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z_20_odstępów1">
      <style:text-properties officeooo:paragraph-rsid="001ac6e7"/>
    </style:style>
    <style:style style:name="P2" style:family="paragraph" style:parent-style-name="Bez_20_odstępów1">
      <style:text-properties officeooo:paragraph-rsid="001c1c1d"/>
    </style:style>
    <style:style style:name="P3" style:family="paragraph" style:parent-style-name="Frame_20_contents">
      <style:paragraph-properties fo:margin-top="0cm" fo:margin-bottom="0cm" style:contextual-spacing="false" fo:line-height="100%"/>
      <style:text-properties officeooo:paragraph-rsid="001ac6e7"/>
    </style:style>
    <style:style style:name="P4" style:family="paragraph" style:parent-style-name="Frame_20_contents">
      <style:paragraph-properties fo:margin-top="0cm" fo:margin-bottom="0cm" style:contextual-spacing="false" fo:line-height="100%"/>
      <style:text-properties officeooo:paragraph-rsid="001c1c1d"/>
    </style:style>
    <style:style style:name="P5" style:family="paragraph" style:parent-style-name="Frame_20_contents">
      <style:paragraph-properties fo:margin-top="0cm" fo:margin-bottom="0cm" style:contextual-spacing="false"/>
      <style:text-properties officeooo:paragraph-rsid="001ac6e7"/>
    </style:style>
    <style:style style:name="P6" style:family="paragraph" style:parent-style-name="Frame_20_contents">
      <style:paragraph-properties fo:margin-top="0cm" fo:margin-bottom="0cm" style:contextual-spacing="false"/>
      <style:text-properties officeooo:paragraph-rsid="001c1c1d"/>
    </style:style>
    <style:style style:name="P7" style:family="paragraph" style:parent-style-name="List_20_Paragraph" style:list-style-name="WWNum1">
      <style:text-properties officeooo:paragraph-rsid="001ac6e7"/>
    </style:style>
    <style:style style:name="P8" style:family="paragraph" style:parent-style-name="List_20_Paragraph" style:list-style-name="WWNum1">
      <style:text-properties officeooo:paragraph-rsid="001c1c1d"/>
    </style:style>
    <style:style style:name="P9" style:family="paragraph" style:parent-style-name="List_20_Paragraph">
      <style:text-properties style:font-name="Times New Roman" fo:font-size="12pt" officeooo:paragraph-rsid="001ac6e7" style:font-size-asian="12pt" style:font-name-complex="Times New Roman1" style:font-size-complex="12pt"/>
    </style:style>
    <style:style style:name="P10" style:family="paragraph" style:parent-style-name="List_20_Paragraph">
      <style:text-properties style:font-name="Times New Roman" fo:font-size="12pt" officeooo:paragraph-rsid="001c1c1d" style:font-size-asian="12pt" style:font-name-complex="Times New Roman1" style:font-size-complex="12pt"/>
    </style:style>
    <style:style style:name="P11" style:family="paragraph" style:parent-style-name="No_20_Spacing">
      <style:text-properties officeooo:paragraph-rsid="001c1c1d"/>
    </style:style>
    <style:style style:name="P12" style:family="paragraph" style:parent-style-name="Standard">
      <style:text-properties officeooo:rsid="001ac6e7" officeooo:paragraph-rsid="001ac6e7"/>
    </style:style>
    <style:style style:name="P13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officeooo:rsid="001ac6e7" officeooo:paragraph-rsid="001ac6e7"/>
    </style:style>
    <style:style style:name="P14" style:family="paragraph" style:parent-style-name="Standard">
      <style:paragraph-properties fo:margin-right="-1.9cm" fo:margin-top="0cm" fo:margin-bottom="0.284cm" style:contextual-spacing="false" fo:line-height="100%" fo:text-align="center" style:justify-single-word="false" fo:orphans="2" fo:widows="2">
        <style:tab-stops>
          <style:tab-stop style:position="8.431cm"/>
        </style:tab-stops>
      </style:paragraph-properties>
      <style:text-properties style:font-name="Arial Black" fo:font-size="12pt" fo:language="pl" fo:country="PL" officeooo:paragraph-rsid="001ac6e7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Black" fo:font-size="12pt" fo:language="pl" fo:country="PL" officeooo:paragraph-rsid="001ac6e7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Black" fo:font-size="12pt" fo:language="pl" fo:country="PL" officeooo:paragraph-rsid="001c701d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P17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style:font-name="Arial Black" fo:font-size="12pt" fo:language="pl" fo:country="PL" officeooo:paragraph-rsid="001c701d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Black" fo:font-size="12pt" fo:language="pl" fo:country="PL" officeooo:paragraph-rsid="001df724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P19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style:font-name="Arial Black" fo:font-size="12pt" fo:language="pl" fo:country="PL" officeooo:paragraph-rsid="001df724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P20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style:font-name="Arial Black" fo:font-size="12pt" fo:language="pl" fo:country="PL" officeooo:paragraph-rsid="0021ba35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 Black" fo:font-size="12pt" fo:language="pl" fo:country="PL" officeooo:paragraph-rsid="001c701d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 Black" fo:font-size="12pt" fo:language="pl" fo:country="PL" officeooo:paragraph-rsid="001df724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 Black" fo:font-size="12pt" fo:language="pl" fo:country="PL" officeooo:rsid="001c701d" officeooo:paragraph-rsid="001c701d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Black" fo:font-size="12pt" fo:language="pl" fo:country="PL" officeooo:rsid="001df724" officeooo:paragraph-rsid="001df724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P25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style:font-name="Arial Black" fo:font-size="12pt" fo:language="pl" fo:country="PL" officeooo:rsid="0021ba35" officeooo:paragraph-rsid="0021ba35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P26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style:font-name="Arial Black" fo:font-size="12pt" fo:language="pl" fo:country="PL" fo:font-weight="normal" officeooo:paragraph-rsid="001ac6e7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Black" fo:font-size="12pt" fo:language="pl" fo:country="PL" fo:font-weight="normal" officeooo:paragraph-rsid="001ac6e7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Black" fo:font-size="12pt" fo:language="pl" fo:country="PL" fo:font-weight="normal" officeooo:paragraph-rsid="001c701d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9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style:font-name="Arial Black" fo:font-size="12pt" fo:language="pl" fo:country="PL" fo:font-weight="normal" officeooo:paragraph-rsid="001c701d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30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style:font-name="Arial Black" fo:font-size="12pt" fo:language="pl" fo:country="PL" fo:font-weight="normal" officeooo:rsid="001c701d" officeooo:paragraph-rsid="001c701d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Black" fo:font-size="12pt" fo:language="pl" fo:country="PL" fo:font-weight="normal" officeooo:rsid="001f3330" officeooo:paragraph-rsid="001f3330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style:font-name="Arial Black" fo:font-size="12pt" fo:language="pl" fo:country="PL" fo:font-weight="normal" officeooo:rsid="0021ba35" officeooo:paragraph-rsid="0021ba3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Black" fo:font-size="12pt" fo:language="pl" fo:country="PL" fo:font-weight="bold" officeooo:paragraph-rsid="001ac6e7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style:font-name="Arial Black" fo:font-size="12pt" fo:language="pl" fo:country="PL" fo:font-weight="bold" officeooo:paragraph-rsid="001ac6e7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Black" fo:font-size="12pt" fo:language="pl" fo:country="PL" fo:font-weight="bold" officeooo:paragraph-rsid="001c701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36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style:font-name="Arial Black" fo:font-size="12pt" fo:language="pl" fo:country="PL" fo:font-weight="bold" officeooo:paragraph-rsid="001c701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Black" fo:font-size="12pt" fo:language="pl" fo:country="PL" fo:font-weight="bold" officeooo:paragraph-rsid="001df724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38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style:font-name="Arial Black" fo:font-size="12pt" fo:language="pl" fo:country="PL" fo:font-weight="bold" officeooo:paragraph-rsid="001df724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Black" fo:font-size="12pt" fo:language="pl" fo:country="PL" fo:font-weight="bold" officeooo:paragraph-rsid="001f3330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 Black" fo:font-size="12pt" fo:language="pl" fo:country="PL" fo:font-weight="bold" officeooo:paragraph-rsid="001c701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1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style:font-name="Arial Black" fo:font-size="12pt" fo:language="pl" fo:country="PL" fo:font-weight="bold" officeooo:rsid="001c701d" officeooo:paragraph-rsid="001c701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Black" fo:font-size="12pt" fo:language="pl" fo:country="PL" fo:font-weight="bold" officeooo:rsid="001c701d" officeooo:paragraph-rsid="001c701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Black" fo:font-size="12pt" fo:language="pl" fo:country="PL" fo:font-weight="bold" officeooo:rsid="001df724" officeooo:paragraph-rsid="001df724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Black" fo:font-size="12pt" fo:language="pl" fo:country="PL" fo:font-weight="bold" officeooo:rsid="001df724" officeooo:paragraph-rsid="0021ba3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Black" fo:font-size="12pt" fo:language="pl" fo:country="PL" fo:font-weight="bold" officeooo:rsid="001f3330" officeooo:paragraph-rsid="001f3330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6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style:font-name="Arial Black" fo:font-size="12pt" fo:language="pl" fo:country="PL" fo:font-weight="bold" officeooo:rsid="0021ba35" officeooo:paragraph-rsid="0021ba3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7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style:font-name="Arial Black" fo:font-size="12pt" fo:language="pl" fo:country="PL" fo:font-style="normal" fo:font-weight="bold" officeooo:paragraph-rsid="0021ba35" style:letter-kerning="false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style:font-name="Times New Roman" fo:font-size="12pt" fo:language="pl" fo:country="PL" fo:font-weight="bold" officeooo:rsid="001c701d" officeooo:paragraph-rsid="001c701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style-complex="italic"/>
    </style:style>
    <style:style style:name="P49" style:family="paragraph" style:parent-style-name="Standard">
      <style:text-properties style:font-name="Times New Roman" fo:font-size="12pt" officeooo:paragraph-rsid="001ac6e7" style:font-size-asian="12pt" style:font-name-complex="Times New Roman1" style:font-size-complex="12pt"/>
    </style:style>
    <style:style style:name="P50" style:family="paragraph" style:parent-style-name="Standard">
      <style:paragraph-properties fo:margin-right="1.501cm" fo:text-align="justify" style:justify-single-word="false"/>
      <style:text-properties style:font-name="Times New Roman" fo:font-size="12pt" officeooo:paragraph-rsid="001ac6e7" style:font-size-asian="12pt" style:font-name-complex="Times New Roman1" style:font-size-complex="12pt"/>
    </style:style>
    <style:style style:name="P51" style:family="paragraph" style:parent-style-name="Standard">
      <style:paragraph-properties fo:margin-right="1.501cm" fo:text-align="justify" style:justify-single-word="false"/>
      <style:text-properties style:font-name="Times New Roman" fo:font-size="12pt" officeooo:paragraph-rsid="001c1c1d" style:font-size-asian="12pt" style:font-name-complex="Times New Roman1" style:font-size-complex="12pt"/>
    </style:style>
    <style:style style:name="P52" style:family="paragraph" style:parent-style-name="Standard">
      <style:text-properties style:font-name="Times New Roman" fo:font-size="12pt" officeooo:paragraph-rsid="001c1c1d" style:font-size-asian="12pt" style:font-name-complex="Times New Roman1" style:font-size-complex="12pt"/>
    </style:style>
    <style:style style:name="P53" style:family="paragraph" style:parent-style-name="Standard">
      <style:text-properties style:font-name="Times New Roman" fo:font-size="12pt" fo:font-weight="bold" officeooo:paragraph-rsid="001ac6e7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c1c1d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text-properties style:font-name="Times New Roman" fo:font-size="12pt" fo:font-weight="bold" officeooo:paragraph-rsid="001c1c1d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c1c1d"/>
    </style:style>
    <style:style style:name="P57" style:family="paragraph" style:parent-style-name="Standard">
      <style:text-properties officeooo:paragraph-rsid="001ac6e7"/>
    </style:style>
    <style:style style:name="P58" style:family="paragraph" style:parent-style-name="Standard">
      <style:paragraph-properties fo:margin-top="0cm" fo:margin-bottom="0cm" style:contextual-spacing="false"/>
      <style:text-properties officeooo:paragraph-rsid="001ac6e7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ac6e7"/>
    </style:style>
    <style:style style:name="P60" style:family="paragraph" style:parent-style-name="Standard">
      <loext:graphic-properties draw:fill="solid" draw:fill-color="#ffffff"/>
      <style:paragraph-properties fo:margin-left="-0.3cm" fo:margin-right="1.501cm" fo:margin-top="0cm" fo:margin-bottom="0cm" style:contextual-spacing="false" fo:line-height="100%" fo:text-align="justify" style:justify-single-word="false" fo:background-color="#ffffff"/>
      <style:text-properties officeooo:paragraph-rsid="001ac6e7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1c1d"/>
    </style:style>
    <style:style style:name="P62" style:family="paragraph" style:parent-style-name="Standard">
      <loext:graphic-properties draw:fill="solid" draw:fill-color="#ffffff"/>
      <style:paragraph-properties fo:margin-left="-0.3cm" fo:margin-right="1.501cm" fo:margin-top="0cm" fo:margin-bottom="0cm" style:contextual-spacing="false" fo:line-height="100%" fo:text-align="justify" style:justify-single-word="false" fo:background-color="#ffffff"/>
      <style:text-properties officeooo:paragraph-rsid="001c1c1d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officeooo:paragraph-rsid="001ac6e7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officeooo:paragraph-rsid="001c1c1d"/>
    </style:style>
    <style:style style:name="P65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fo:font-weight="normal" officeooo:rsid="001df724" officeooo:paragraph-rsid="001df724" style:font-weight-asian="normal" style:font-weight-complex="normal"/>
    </style:style>
    <style:style style:name="P66" style:family="paragraph" style:parent-style-name="Standard">
      <style:paragraph-properties fo:text-align="center" style:justify-single-word="false"/>
      <style:text-properties officeooo:rsid="00000dfd" officeooo:paragraph-rsid="001ac6e7"/>
    </style:style>
    <style:style style:name="P67" style:family="paragraph" style:parent-style-name="Standard">
      <style:paragraph-properties fo:margin-right="1.501cm" fo:text-align="justify" style:justify-single-word="false"/>
      <style:text-properties officeooo:paragraph-rsid="001c1c1d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c1c1d"/>
    </style:style>
    <style:style style:name="P69" style:family="paragraph" style:parent-style-name="Standard">
      <style:text-properties officeooo:paragraph-rsid="001c1c1d"/>
    </style:style>
    <style:style style:name="P70" style:family="paragraph" style:parent-style-name="Standard">
      <style:text-properties officeooo:paragraph-rsid="001c701d"/>
    </style:style>
    <style:style style:name="P71" style:family="paragraph" style:parent-style-name="Standard">
      <style:text-properties officeooo:rsid="001c701d" officeooo:paragraph-rsid="001c701d"/>
    </style:style>
    <style:style style:name="P72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fo:font-weight="bold" officeooo:rsid="001c701d" officeooo:paragraph-rsid="001c701d" style:font-weight-asian="bold" style:font-weight-complex="bold"/>
    </style:style>
    <style:style style:name="P73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fo:font-weight="bold" officeooo:rsid="001c701d" officeooo:paragraph-rsid="001df724" style:font-weight-asian="bold" style:font-weight-complex="bold"/>
    </style:style>
    <style:style style:name="P74" style:family="paragraph" style:parent-style-name="Standard">
      <style:paragraph-properties fo:margin-top="0cm" fo:margin-bottom="0.284cm" style:contextual-spacing="false" fo:line-height="100%" fo:text-align="center" style:justify-single-word="false" fo:orphans="2" fo:widows="2"/>
      <style:text-properties fo:font-weight="bold" officeooo:rsid="001c701d" officeooo:paragraph-rsid="001c701d" style:font-weight-asian="bold" style:font-weight-complex="bold"/>
    </style:style>
    <style:style style:name="P75" style:family="paragraph" style:parent-style-name="Standard">
      <style:paragraph-properties fo:margin-top="0cm" fo:margin-bottom="0.284cm" style:contextual-spacing="false" fo:line-height="100%" fo:text-align="center" style:justify-single-word="false" fo:orphans="2" fo:widows="2"/>
      <style:text-properties fo:font-weight="bold" officeooo:rsid="001c701d" officeooo:paragraph-rsid="001df724" style:font-weight-asian="bold" style:font-weight-complex="bold"/>
    </style:style>
    <style:style style:name="P76" style:family="paragraph" style:parent-style-name="Standard">
      <style:text-properties fo:font-weight="bold" officeooo:rsid="001c701d" officeooo:paragraph-rsid="001c701d" style:font-weight-asian="bold" style:font-weight-complex="bold"/>
    </style:style>
    <style:style style:name="P77" style:family="paragraph" style:parent-style-name="Standard">
      <style:text-properties fo:font-weight="bold" officeooo:rsid="001c701d" officeooo:paragraph-rsid="001df724" style:font-weight-asian="bold" style:font-weight-complex="bold"/>
    </style:style>
    <style:style style:name="P78" style:family="paragraph" style:parent-style-name="Standard">
      <style:text-properties fo:font-weight="bold" officeooo:rsid="001c701d" officeooo:paragraph-rsid="00219232" style:font-weight-asian="bold" style:font-weight-complex="bold"/>
    </style:style>
    <style:style style:name="P79" style:family="paragraph" style:parent-style-name="Standard">
      <style:paragraph-properties fo:margin-top="0cm" fo:margin-bottom="0.284cm" style:contextual-spacing="false" fo:line-height="100%" fo:text-align="center" style:justify-single-word="false" fo:orphans="2" fo:widows="2"/>
      <style:text-properties fo:font-weight="bold" officeooo:rsid="001ac6e7" officeooo:paragraph-rsid="001ac6e7" style:font-weight-asian="bold" style:font-weight-complex="bold"/>
    </style:style>
    <style:style style:name="P80" style:family="paragraph" style:parent-style-name="Standard">
      <style:text-properties fo:font-weight="bold" officeooo:rsid="001ac6e7" officeooo:paragraph-rsid="001ac6e7" style:font-weight-asian="bold" style:font-weight-complex="bold"/>
    </style:style>
    <style:style style:name="P81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fo:font-weight="bold" officeooo:rsid="001df724" officeooo:paragraph-rsid="001df724" style:font-weight-asian="bold" style:font-weight-complex="bold"/>
    </style:style>
    <style:style style:name="P82" style:family="paragraph" style:parent-style-name="Standard">
      <style:paragraph-properties fo:margin-top="0cm" fo:margin-bottom="0.284cm" style:contextual-spacing="false" fo:line-height="100%" fo:text-align="start" style:justify-single-word="false" fo:orphans="2" fo:widows="2"/>
      <style:text-properties fo:font-size="13pt" fo:font-weight="bold" officeooo:rsid="001c701d" officeooo:paragraph-rsid="001c701d" style:font-size-asian="13pt" style:font-weight-asian="bold" style:font-size-complex="13pt" style:font-weight-complex="bold"/>
    </style:style>
    <style:style style:name="P83" style:family="paragraph" style:parent-style-name="Standard">
      <style:text-properties fo:font-size="13pt" fo:font-weight="bold" officeooo:rsid="001c701d" officeooo:paragraph-rsid="001c701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center" style:justify-single-word="false"/>
      <style:text-properties officeooo:paragraph-rsid="001c1c1d"/>
    </style:style>
    <style:style style:name="P85" style:family="paragraph" style:parent-style-name="Standard">
      <style:text-properties officeooo:paragraph-rsid="001df724"/>
    </style:style>
    <style:style style:name="P86" style:family="paragraph" style:parent-style-name="Standard">
      <style:text-properties officeooo:paragraph-rsid="001f3330"/>
    </style:style>
    <style:style style:name="P87" style:family="paragraph" style:parent-style-name="Standard">
      <style:text-properties officeooo:paragraph-rsid="002003b7"/>
    </style:style>
    <style:style style:name="P88" style:family="paragraph" style:parent-style-name="Standard">
      <style:text-properties officeooo:paragraph-rsid="00219232"/>
    </style:style>
    <style:style style:name="T1" style:family="text">
      <style:text-properties officeooo:rsid="001ac6e7"/>
    </style:style>
    <style:style style:name="T2" style:family="text">
      <style:text-properties fo:color="#000000" loext:opacity="100%" style:font-name="Times New Roman" fo:font-weight="bold" style:font-name-asian="Times New Roman1" style:language-asian="pl" style:country-asian="PL" style:font-weight-asian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fo:font-weight="bold" officeooo:rsid="00142cdb" style:font-name-asian="Times New Roman1" style:language-asian="pl" style:country-asian="PL" style:font-weight-asian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style-complex="normal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fo:font-weight="bold" officeooo:rsid="001ac6e7" style:font-name-asian="Times New Roman1" style:language-asian="pl" style:country-asian="PL" style:font-weight-asian="bold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font-style="italic" style:font-name-asian="Times New Roman1" style:language-asian="pl" style:country-asian="PL" style:font-style-asian="italic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style="italic" officeooo:rsid="0021ba35" style:font-name-asian="Times New Roman1" style:language-asian="pl" style:country-asian="PL" style:font-style-asian="italic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style:font-name-asian="Times New Roman1" style:language-asian="pl" style:country-asian="PL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" style:font-name-asian="Times New Roman1" style:language-asian="pl" style:country-asian="PL" style:font-style-complex="normal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Times New Roman" officeooo:rsid="001ac6e7" style:font-name-asian="Times New Roman1" style:language-asian="pl" style:country-asian="PL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officeooo:rsid="001c701d" style:font-name-asian="Times New Roman1" style:language-asian="pl" style:country-asian="PL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Times New Roman" officeooo:rsid="001f3330" style:font-name-asian="Times New Roman1" style:language-asian="pl" style:country-asian="PL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Times New Roman" officeooo:rsid="002003b7" style:font-name-asian="Times New Roman1" style:language-asian="pl" style:country-asian="PL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Times New Roman" officeooo:rsid="00219232" style:font-name-asian="Times New Roman1" style:language-asian="pl" style:country-asian="PL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Times New Roman" officeooo:rsid="0021ba35" style:font-name-asian="Times New Roman1" style:language-asian="pl" style:country-asian="PL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Times New Roman" fo:font-weight="normal" officeooo:rsid="001ac6e7" style:font-name-asian="Times New Roman1" style:language-asian="pl" style:country-asian="PL" style:font-weight-asian="normal" style:font-weight-complex="normal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Times New Roman" fo:font-weight="normal" officeooo:rsid="001c701d" style:font-name-asian="Times New Roman1" style:language-asian="pl" style:country-asian="PL" style:font-weight-asian="normal" style:font-weight-complex="normal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size-complex="10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Times New Roman" fo:font-size="10pt" style:font-name-asian="Times New Roman1" style:font-size-asian="10pt" style:language-asian="pl" style:country-asian="PL" style:font-size-complex="10pt">
        <loext:char-complex-color loext:theme-type="dark1" loext:color-type="theme"/>
      </style:text-properties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fo:font-weight="bold" style:font-weight-asian="bold" style:font-name-complex="Times New Roman1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weight="bold" officeooo:rsid="001df724" style:font-weight-asian="bold"/>
    </style:style>
    <style:style style:name="T27" style:family="text">
      <style:text-properties style:font-name="Times New Roman" fo:font-weight="bold" officeooo:rsid="001f3330" style:font-weight-asian="bold"/>
    </style:style>
    <style:style style:name="T28" style:family="text">
      <style:text-properties style:font-name="Times New Roman" fo:font-weight="bold" officeooo:rsid="001c701d" style:font-weight-asian="bold"/>
    </style:style>
    <style:style style:name="T29" style:family="text">
      <style:text-properties style:font-name="Times New Roman" officeooo:rsid="001ac6e7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font-weight="bold" officeooo:rsid="001c701d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Times New Roman" fo:font-size="12pt" fo:font-weight="bold" style:font-size-asian="12pt" style:font-weight-asian="bold" style:font-size-complex="12pt"/>
    </style:style>
    <style:style style:name="T34" style:family="text">
      <style:text-properties style:font-name="Times New Roman" fo:font-size="12pt" style:font-size-asian="12pt" style:font-name-complex="Times New Roman1" style:font-size-complex="12pt"/>
    </style:style>
    <style:style style:name="T3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6" style:family="text">
      <style:text-properties style:font-name="Times New Roman" fo:font-size="12pt" officeooo:rsid="001c701d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0219232" style:font-size-asian="12pt" style:font-name-complex="Times New Roman1" style:font-size-complex="12pt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fo:language="en" fo:country="US" style:font-size-asian="12pt" style:font-size-complex="12pt"/>
    </style:style>
    <style:style style:name="T4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1" style:family="text">
      <style:text-properties style:font-name="Times New Roman" fo:font-size="12pt" fo:language="de" fo:country="DE" style:font-size-asian="12pt" style:font-size-complex="12pt"/>
    </style:style>
    <style:style style:name="T42" style:family="text">
      <style:text-properties style:font-name="Times New Roman" fo:font-size="12pt" fo:language="de" fo:country="DE" style:font-size-asian="12pt" style:font-name-complex="Times New Roman1" style:font-size-complex="12pt"/>
    </style:style>
    <style:style style:name="T43" style:family="text"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T44" style:family="text">
      <style:text-properties style:font-name="Times New Roman" fo:font-size="12pt" fo:language="pl" fo:country="PL" officeooo:rsid="001df724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T45" style:family="text">
      <style:text-properties style:font-name="Times New Roman" fo:font-style="italic" fo:font-weight="bold" style:font-style-asian="italic" style:font-weight-asian="bold"/>
    </style:style>
    <style:style style:name="T46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47" style:family="text">
      <style:text-properties style:font-name="Times New Roman" fo:font-style="italic" style:font-style-asian="italic"/>
    </style:style>
    <style:style style:name="T48" style:family="text">
      <style:text-properties style:font-name="Times New Roman" fo:font-style="italic" style:font-style-asian="italic" style:font-name-complex="Times New Roman1"/>
    </style:style>
    <style:style style:name="T49" style:family="text">
      <style:text-properties style:font-name="Times New Roman" style:font-name-complex="Times New Roman1"/>
    </style:style>
    <style:style style:name="T50" style:family="text">
      <style:text-properties style:font-name="Times New Roman" style:font-name-complex="Times New Roman1" style:font-weight-complex="bold"/>
    </style:style>
    <style:style style:name="T51" style:family="text">
      <style:text-properties style:font-name="Times New Roman" style:font-weight-complex="bold"/>
    </style:style>
    <style:style style:name="T52" style:family="text">
      <style:text-properties style:font-name="Times New Roman" officeooo:rsid="001c701d"/>
    </style:style>
    <style:style style:name="T53" style:family="text">
      <style:text-properties style:font-name="Times New Roman" officeooo:rsid="001df724"/>
    </style:style>
    <style:style style:name="T54" style:family="text">
      <style:text-properties style:font-name="Times New Roman" fo:font-weight="normal" officeooo:rsid="001c701d" style:font-weight-asian="normal" style:font-weight-complex="normal"/>
    </style:style>
    <style:style style:name="T55" style:family="text">
      <style:text-properties style:font-name="Times New Roman" fo:font-weight="normal" officeooo:rsid="001df724" style:font-weight-asian="normal" style:font-weight-complex="normal"/>
    </style:style>
    <style:style style:name="T56" style:family="text">
      <style:text-properties style:font-name="Times New Roman" officeooo:rsid="0021ba35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color="#ff0000" loext:opacity="100%" style:font-name="Times New Roman"/>
    </style:style>
    <style:style style:name="T59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60" style:family="text">
      <style:text-properties officeooo:rsid="001c70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Jadłospis 05.10.2023 – 11.10.2023</text:p>
      <text:p text:style-name="P12"/>
      <text:p text:style-name="P14" loext:marker-style-name="T2"><text:span text:style-name="T2">Jadłospis </text:span><text:span text:style-name="T3">05.10.2023 </text:span><text:span text:style-name="T2">dieta podstawowa </text:span></text:p>
      <text:p text:style-name="P33" loext:marker-style-name="T22"><text:span text:style-name="T29">Śniadanie:</text:span></text:p>
      <text:p text:style-name="P15" loext:marker-style-name="T22"><text:span text:style-name="T22">chleb żytni </text:span><text:span text:style-name="T23">(*1) <text:s text:c="38"/></text:span><text:span text:style-name="T22">70 g </text:span></text:p>
      <text:p text:style-name="P15" loext:marker-style-name="T22"><text:span text:style-name="T22">chleb pszenno-żytni </text:span><text:span text:style-name="T23">(*1)</text:span><text:span text:style-name="T22"> <text:s text:c="23"/>30 g</text:span></text:p>
      <text:p text:style-name="P15" loext:marker-style-name="T23"><text:span text:style-name="T22">tłuszcz roślinny do smarowania </text:span><text:span text:style-name="T23">(*7)</text:span><text:span text:style-name="T22"> <text:s text:c="4"/>20 g</text:span></text:p>
      <text:p text:style-name="P15" loext:marker-style-name="T23"><text:span text:style-name="T22">kiełbasa szynkowa <text:s text:c="33"/>50 g</text:span></text:p>
      <text:p text:style-name="P15" loext:marker-style-name="T22"><text:span text:style-name="T22">twaróg półtłusty <text:s/></text:span><text:span text:style-name="T23">(*7)</text:span><text:span text:style-name="T22"> <text:s text:c="28"/>50 g</text:span></text:p>
      <text:p text:style-name="P27"><text:span text:style-name="T9">kawa z mlekiem <text:s/>(*1,7) <text:s text:c="21"/>200 ml <text:s text:c="58"/></text:span></text:p>
      <text:p text:style-name="P27"><text:span text:style-name="T9">jabłko <text:s text:c="51"/>150 g</text:span></text:p>
      <text:p text:style-name="P27"><text:span text:style-name="T9"/></text:p>
      <text:p text:style-name="P34" loext:marker-style-name="T23"><text:span text:style-name="T11">Obiad:</text:span></text:p>
      <text:p text:style-name="P26" loext:marker-style-name="T23"><text:span text:style-name="T11">b</text:span><text:span text:style-name="T9">arszcz czerwony (*1,3, 6,7,9, 10) <text:s text:c="4"/>350 ml <text:line-break/>kasza jęczmienna (*1) <text:s text:c="26"/>150 g <text:line-break/>schab duszony <text:line-break/>w sosie naturalnym (*1) <text:s text:c="23"/>200 g <text:line-break/>surówka z kapusty i marchwi <text:s text:c="15"/>100 g <text:line-break/>napój owocowy-jabłkowy <text:s text:c="21"/></text:span><text:span text:style-name="T11">300 ml</text:span></text:p>
      <text:p text:style-name="P27"><text:span text:style-name="T9"/></text:p>
      <text:p text:style-name="P33"><text:span text:style-name="T11">Kolacja:</text:span></text:p>
      <text:p text:style-name="P15" loext:marker-style-name="T22"><text:span text:style-name="T22">chleb pszenno-żytni </text:span><text:span text:style-name="T23">(*1)</text:span><text:span text:style-name="T22"> <text:s text:c="26"/>100 g</text:span></text:p>
      <text:p text:style-name="P15" loext:marker-style-name="T23"><text:span text:style-name="T22">tłuszcz do roślinny smarowania </text:span><text:span text:style-name="T23">(*7)</text:span><text:span text:style-name="T22"> <text:s text:c="9"/>20 g</text:span></text:p>
      <text:p text:style-name="P15" loext:marker-style-name="T22"><text:span text:style-name="T22">parówka wieprzowa na gorąco </text:span></text:p>
      <text:p text:style-name="P15" loext:marker-style-name="T22"><text:span text:style-name="T23">(*3, 6,7,9,10)</text:span><text:span text:style-name="T22"> <text:s text:c="45"/>120 g </text:span></text:p>
      <text:p text:style-name="P15" loext:marker-style-name="T22"><text:span text:style-name="T22">musztarda <text:s/></text:span><text:span text:style-name="T23">(*10)</text:span><text:span text:style-name="T22"> <text:s text:c="41"/>15 g</text:span></text:p>
      <text:p text:style-name="P15" loext:marker-style-name="T22"><text:span text:style-name="T22">pomidor <text:s text:c="52"/>100 g </text:span></text:p>
      <text:p text:style-name="P26"><text:span text:style-name="T11">herbata <text:s text:c="51"/>300 ml</text:span></text:p>
      <text:p text:style-name="P70" loext:marker-style-name="T34"><text:span text:style-name="T5">Dzienne podsumowanie wartości odżywczych:</text:span><text:span text:style-name="T11"> wartość energetyczna (21</text:span><text:span text:style-name="T13">64</text:span><text:span text:style-name="T11"> kcal), białko (</text:span><text:span text:style-name="T13">77</text:span><text:span text:style-name="T11"> g), węglowodany ogółem (2</text:span><text:span text:style-name="T13">49</text:span><text:span text:style-name="T11"> g), w tym cukry (31 g), tłuszcz (</text:span><text:span text:style-name="T13">95</text:span><text:span text:style-name="T11"> g) w tym nasycone (25 g), błonnik (32 g), sól <text:s/>(4,1 g)</text:span></text:p>
      <text:p text:style-name="P30">2. Dieta łatwostrawna</text:p>
      <text:p text:style-name="P35" loext:marker-style-name="T22"><text:span text:style-name="T29">Śniadanie:</text:span></text:p>
      <text:p text:style-name="P16" loext:marker-style-name="T22"><text:span text:style-name="T22">chleb żytni </text:span><text:span text:style-name="T23">(*1) <text:s text:c="38"/></text:span><text:span text:style-name="T22">70 g </text:span></text:p>
      <text:p text:style-name="P16" loext:marker-style-name="T22"><text:span text:style-name="T22">chleb pszenno-żytni </text:span><text:span text:style-name="T23">(*1)</text:span><text:span text:style-name="T22"> <text:s text:c="23"/>30 g</text:span></text:p>
      <text:p text:style-name="P16" loext:marker-style-name="T23"><text:span text:style-name="T22">tłuszcz roślinny do smarowania </text:span><text:span text:style-name="T23">(*7)</text:span><text:span text:style-name="T22"> <text:s text:c="4"/>20 g</text:span></text:p>
      <text:p text:style-name="P16" loext:marker-style-name="T23"><text:span text:style-name="T22">kiełbasa szynkowa <text:s text:c="33"/>50 g</text:span></text:p>
      <text:p text:style-name="P16" loext:marker-style-name="T22"><text:span text:style-name="T22">twaróg półtłusty <text:s/></text:span><text:span text:style-name="T23">(*7)</text:span><text:span text:style-name="T22"> <text:s text:c="28"/>50 g</text:span></text:p>
      <text:p text:style-name="P28"><text:span text:style-name="T9">kawa z mlekiem <text:s/>(*1,7) <text:s text:c="21"/>200 ml <text:s text:c="58"/></text:span></text:p>
      <text:p text:style-name="P28"><text:span text:style-name="T9">jabłko <text:s text:c="51"/>150 g</text:span></text:p>
      <text:p text:style-name="P28"><text:span text:style-name="T9"/></text:p>
      <text:p text:style-name="P36" loext:marker-style-name="T23"><text:span text:style-name="T11">Obiad:</text:span></text:p>
      <text:p text:style-name="P29" loext:marker-style-name="T23"><text:span text:style-name="T11">b</text:span><text:span text:style-name="T9">arszcz czerwony (*1,3, 6,7,9, 10) <text:s text:c="4"/>350 ml <text:line-break/>kasza jęczmienna (*1) <text:s text:c="26"/>150 g <text:line-break/>schab duszony <text:line-break/>w sosie naturalnym (*1) <text:s text:c="23"/>200 g <text:line-break/>surówka z kapusty i marchwi <text:s text:c="15"/>100 g <text:line-break/>napój owocowy-jabłkowy <text:s text:c="21"/></text:span><text:span text:style-name="T11">300 ml</text:span></text:p>
      <text:p text:style-name="P35"><text:soft-page-break/><text:span text:style-name="T11">Kolacja:</text:span></text:p>
      <text:p text:style-name="P16" loext:marker-style-name="T22"><text:span text:style-name="T22">chleb pszenno-żytni </text:span><text:span text:style-name="T23">(*1)</text:span><text:span text:style-name="T22"> <text:s text:c="26"/>100 g</text:span></text:p>
      <text:p text:style-name="P16" loext:marker-style-name="T23"><text:span text:style-name="T22">tłuszcz do roślinny smarowania </text:span><text:span text:style-name="T23">(*7)</text:span><text:span text:style-name="T22"> <text:s text:c="9"/>20 g</text:span></text:p>
      <text:p text:style-name="P16" loext:marker-style-name="T22"><text:span text:style-name="T22">pasta z jajka i twarogu z jogurtem </text:span><text:span text:style-name="T23">(*3,7)</text:span><text:span text:style-name="T22"> <text:s/>100 g </text:span></text:p>
      <text:p text:style-name="P16" loext:marker-style-name="T22"><text:span text:style-name="T22">pomidor <text:s text:c="53"/>100 g <text:s text:c="31"/></text:span></text:p>
      <text:p text:style-name="P16"><text:span text:style-name="T11">herbata <text:s text:c="52"/>300 ml</text:span></text:p>
      <text:p text:style-name="P86" loext:marker-style-name="T34"><text:span text:style-name="T5">Dzienne podsumowanie wartości odżywczych:</text:span><text:span text:style-name="T11"> wartość energetyczna (21</text:span><text:span text:style-name="T13">54</text:span><text:span text:style-name="T11"> kcal), białko (</text:span><text:span text:style-name="T13">80</text:span><text:span text:style-name="T11"> g), węglowodany ogółem (2</text:span><text:span text:style-name="T13">49</text:span><text:span text:style-name="T11"> g), w tym cukry (31 g), tłuszcz (</text:span><text:span text:style-name="T13">95</text:span><text:span text:style-name="T11"> g) w tym nasycone (25 g), błonnik (32 g), sól <text:s/>(4,1 g)</text:span></text:p>
      <text:p text:style-name="P70" loext:marker-style-name="T34"><text:span text:style-name="T11"/></text:p>
      <text:p text:style-name="P83" loext:marker-style-name="T34"><text:span text:style-name="T11">3. </text:span><text:span text:style-name="T9">Dieta łatwostrawna z ograniczeniem tłuszczu</text:span></text:p>
      <text:p text:style-name="P35" loext:marker-style-name="T22"><text:span text:style-name="T29">Śniadanie:</text:span></text:p>
      <text:p text:style-name="P16" loext:marker-style-name="T22"><text:span text:style-name="T22">chleb żytni </text:span><text:span text:style-name="T23">(*1) <text:s text:c="38"/></text:span><text:span text:style-name="T22">70 g </text:span></text:p>
      <text:p text:style-name="P16" loext:marker-style-name="T22"><text:span text:style-name="T22">chleb pszenno-żytni </text:span><text:span text:style-name="T23">(*1)</text:span><text:span text:style-name="T22"> <text:s text:c="23"/>30 g</text:span></text:p>
      <text:p text:style-name="P16" loext:marker-style-name="T23"><text:span text:style-name="T22">tłuszcz roślinny do smarowania </text:span><text:span text:style-name="T23">(*7)</text:span><text:span text:style-name="T22"> <text:s text:c="4"/>20 g</text:span></text:p>
      <text:p text:style-name="P16" loext:marker-style-name="T23"><text:span text:style-name="T22">kiełbasa szynkowa <text:s text:c="33"/>50 g</text:span></text:p>
      <text:p text:style-name="P16" loext:marker-style-name="T22"><text:span text:style-name="T22">twaróg półtłusty <text:s/></text:span><text:span text:style-name="T23">(*7)</text:span><text:span text:style-name="T22"> <text:s text:c="28"/>50 g</text:span></text:p>
      <text:p text:style-name="P28"><text:span text:style-name="T9">kawa z mlekiem <text:s/>(*1,7) <text:s text:c="21"/>200 ml <text:s text:c="58"/></text:span></text:p>
      <text:p text:style-name="P28"><text:span text:style-name="T9">jabłko <text:s text:c="51"/>150 g</text:span></text:p>
      <text:p text:style-name="P28"><text:span text:style-name="T9"/></text:p>
      <text:p text:style-name="P36" loext:marker-style-name="T23"><text:span text:style-name="T11">Obiad:</text:span></text:p>
      <text:p text:style-name="P29" loext:marker-style-name="T23"><text:span text:style-name="T11">b</text:span><text:span text:style-name="T9">arszcz czerwony (*1,3, 6,7,9, 10) <text:s text:c="4"/>350 ml <text:line-break/>kasza jęczmienna (*1) <text:s text:c="26"/>150 g <text:line-break/>schab duszony <text:line-break/>w sosie naturalnym (*1) <text:s text:c="23"/>200 g <text:line-break/>surówka z kapusty i marchwi <text:s text:c="15"/>100 g <text:line-break/>napój owocowy-jabłkowy <text:s text:c="21"/></text:span><text:span text:style-name="T11">300 ml</text:span></text:p>
      <text:p text:style-name="P35"><text:span text:style-name="T11">Kolacja:</text:span></text:p>
      <text:p text:style-name="P16" loext:marker-style-name="T22"><text:span text:style-name="T22">chleb pszenno-żytni </text:span><text:span text:style-name="T23">(*1)</text:span><text:span text:style-name="T22"> <text:s text:c="26"/>100 g</text:span></text:p>
      <text:p text:style-name="P16" loext:marker-style-name="T23"><text:span text:style-name="T22">tłuszcz do roślinny smarowania </text:span><text:span text:style-name="T23">(*7)</text:span><text:span text:style-name="T22"> <text:s text:c="9"/>20 g</text:span></text:p>
      <text:p text:style-name="P16" loext:marker-style-name="T22"><text:span text:style-name="T22">pasta z jajka i twarogu z jogurtem </text:span><text:span text:style-name="T23">(*3,7)</text:span><text:span text:style-name="T22"> <text:s/>100 g </text:span></text:p>
      <text:p text:style-name="P16" loext:marker-style-name="T22"><text:span text:style-name="T22">pomidor <text:s text:c="53"/>100 g <text:s text:c="31"/></text:span></text:p>
      <text:p text:style-name="P16"><text:span text:style-name="T11">herbata <text:s text:c="52"/>300 ml</text:span></text:p>
      <text:p text:style-name="P86" loext:marker-style-name="T34"><text:span text:style-name="T5">Dzienne podsumowanie wartości odżywczych:</text:span><text:span text:style-name="T11"> wartość energetyczna (21</text:span><text:span text:style-name="T13">64</text:span><text:span text:style-name="T11"> kcal), białko (</text:span><text:span text:style-name="T13">77</text:span><text:span text:style-name="T11"> g), węglowodany ogółem (2</text:span><text:span text:style-name="T13">49</text:span><text:span text:style-name="T11"> g), w tym cukry (31 g), tłuszcz (</text:span><text:span text:style-name="T13">95</text:span><text:span text:style-name="T11"> g) w tym nasycone (25 g), błonnik (32 g), sól <text:s/>(4,1 g)</text:span></text:p>
      <text:p text:style-name="P13"/>
      <text:p text:style-name="P82">4. Dieta łatwostrawna z ograniczeniem węglowodanów łatwo przyswajalnych</text:p>
      <text:p text:style-name="P35" loext:marker-style-name="T22"><text:span text:style-name="T29">Śniadanie:</text:span></text:p>
      <text:p text:style-name="P16" loext:marker-style-name="T22"><text:span text:style-name="T22">chleb żytni </text:span><text:span text:style-name="T23">(*1) <text:s text:c="36"/></text:span><text:span text:style-name="T27">100</text:span><text:span text:style-name="T22"> g </text:span></text:p>
      <text:p text:style-name="P16" loext:marker-style-name="T23"><text:span text:style-name="T22">tłuszcz roślinny do smarowania </text:span><text:span text:style-name="T23">(*7)</text:span><text:span text:style-name="T22"> <text:s text:c="4"/>20 g</text:span></text:p>
      <text:p text:style-name="P16" loext:marker-style-name="T23"><text:span text:style-name="T22">kiełbasa szynkowa <text:s text:c="33"/>50 g</text:span></text:p>
      <text:p text:style-name="P16" loext:marker-style-name="T22"><text:span text:style-name="T22">twaróg półtłusty <text:s/></text:span><text:span text:style-name="T23">(*7)</text:span><text:span text:style-name="T22"> <text:s text:c="28"/>50 g</text:span></text:p>
      <text:p text:style-name="P28"><text:span text:style-name="T9">kawa z mlekiem <text:s/>(*1,7) </text:span><text:span text:style-name="T12">bez cukru</text:span><text:span text:style-name="T9"> <text:s text:c="4"/>200 ml <text:s text:c="58"/></text:span></text:p>
      <text:p text:style-name="P28"><text:span text:style-name="T9">jabłko <text:s text:c="51"/>150 g</text:span></text:p>
      <text:p text:style-name="P28"><text:span text:style-name="T9"/></text:p>
      <text:p text:style-name="P36" loext:marker-style-name="T23"><text:span text:style-name="T11">Obiad:</text:span></text:p>
      <text:p text:style-name="P35"><text:span text:style-name="T17">barszcz czerwony (*1,3, 6,7,9, 10) <text:s text:c="4"/>350 ml <text:line-break/>kasza jęczmienna (*1) <text:s text:c="26"/>150 g <text:line-break/></text:span><text:soft-page-break/><text:span text:style-name="T17">schab duszony <text:line-break/>w sosie naturalnym (*1) <text:s text:c="23"/>200 g <text:line-break/>surówka z kapusty i marchwi <text:s text:c="15"/>100 g <text:line-break/>napój owocowy-jabłkowy </text:span><text:span text:style-name="T18">bez cukru</text:span><text:span text:style-name="T17"> <text:s text:c="3"/>300 ml</text:span></text:p>
      <text:p text:style-name="P35"><text:span text:style-name="T17"/></text:p>
      <text:p text:style-name="P45"><text:span text:style-name="T11">P</text:span><text:span text:style-name="T9">odwieczorek:</text:span></text:p>
      <text:p text:style-name="P31"><text:span text:style-name="T9">Sok pomidorowy – <text:s text:c="29"/>200 ml</text:span></text:p>
      <text:p text:style-name="P39"><text:span text:style-name="T17"/></text:p>
      <text:p text:style-name="P35"><text:span text:style-name="T11">Kolacja:</text:span></text:p>
      <text:p text:style-name="P16" loext:marker-style-name="T22"><text:span text:style-name="T22">chleb żytni </text:span><text:span text:style-name="T23">(*1)</text:span><text:span text:style-name="T22"> <text:s text:c="40"/>100 g</text:span></text:p>
      <text:p text:style-name="P16" loext:marker-style-name="T23"><text:span text:style-name="T22">tłuszcz do roślinny smarowania </text:span><text:span text:style-name="T23">(*7)</text:span><text:span text:style-name="T22"> <text:s text:c="9"/>20 g</text:span></text:p>
      <text:p text:style-name="P16" loext:marker-style-name="T22"><text:span text:style-name="T22">pasta z jajka i twarogu z jogurtem </text:span><text:span text:style-name="T23">(*3,7)</text:span><text:span text:style-name="T22"> <text:s/>100 g </text:span></text:p>
      <text:p text:style-name="P16" loext:marker-style-name="T22"><text:span text:style-name="T22">pomidor <text:s text:c="53"/>100 g <text:s text:c="31"/></text:span></text:p>
      <text:p text:style-name="P16"><text:span text:style-name="T11">herbata <text:s/></text:span><text:span text:style-name="T12">bez cukru</text:span><text:span text:style-name="T11"> <text:s text:c="36"/>300 ml</text:span></text:p>
      <text:p text:style-name="P86" loext:marker-style-name="T34"><text:span text:style-name="T5">Dzienne podsumowanie wartości odżywczych:</text:span><text:span text:style-name="T11"> wartość energetyczna (21</text:span><text:span text:style-name="T13">64</text:span><text:span text:style-name="T11"> kcal), białko (</text:span><text:span text:style-name="T13">77</text:span><text:span text:style-name="T11"> g), węglowodany ogółem (2</text:span><text:span text:style-name="T13">49</text:span><text:span text:style-name="T11"> g), w tym cukry (31 g), tłuszcz (</text:span><text:span text:style-name="T13">95</text:span><text:span text:style-name="T11"> g) w tym nasycone (25 g), błonnik (32 g), sól <text:s/>(4,1 g)</text:span></text:p>
      <text:p text:style-name="P86" loext:marker-style-name="T34"><text:span text:style-name="T11"/></text:p>
      <text:p text:style-name="P72">5. Dieta papkowata</text:p>
      <text:p text:style-name="P72">Śniadanie:</text:p>
      <text:p text:style-name="P21" loext:marker-style-name="T22"><text:span text:style-name="T22">płatki owsiane </text:span><text:span text:style-name="T23">(*1)</text:span><text:span text:style-name="T22"> <text:s text:c="33"/>60 g </text:span></text:p>
      <text:p text:style-name="P21" loext:marker-style-name="T22"><text:span text:style-name="T22">masło śmietankowe </text:span><text:span text:style-name="T23">(*7)</text:span><text:span text:style-name="T22"> <text:s text:c="24"/>20 g </text:span></text:p>
      <text:p text:style-name="P21" loext:marker-style-name="T22"><text:span text:style-name="T22">jajko <text:s/></text:span><text:span text:style-name="T23">(*3)</text:span><text:span text:style-name="T22"> <text:s text:c="45"/>1 szt. <text:s text:c="2"/></text:span></text:p>
      <text:p text:style-name="P17"><text:span text:style-name="T22">herbata <text:s text:c="48"/>300 ml</text:span></text:p>
      <text:p text:style-name="P72"><text:span text:style-name="T43">Obiad:</text:span></text:p>
      <text:p text:style-name="P17" loext:marker-style-name="T47"><text:span text:style-name="T52">B</text:span><text:span text:style-name="T22">arszcz czerwony </text:span><text:span text:style-name="T23">(*1,3, 6,7,9, 10) <text:s text:c="3"/></text:span><text:span text:style-name="T22">350 ml <text:line-break/>kasza jęczmienna (*1) <text:s text:c="26"/>150 g <text:line-break/>schab duszony w sosie <text:line-break/>naturalnym (</text:span><text:span text:style-name="T23">*1) <text:s text:c="36"/></text:span><text:span text:style-name="T51">200 g</text:span><text:span text:style-name="T23"> <text:line-break/></text:span><text:span text:style-name="T22">marchewka gotowana</text:span><text:span text:style-name="T23"> <text:s text:c="9"/></text:span><text:span text:style-name="T22"><text:s text:c="18"/>100 g<text:line-break/>napój owocowy-jabłkowy bez cukru <text:s/>300 ml</text:span></text:p>
      <text:p text:style-name="P41" loext:marker-style-name="T47"><text:span text:style-name="T22">Kolacja</text:span></text:p>
      <text:p text:style-name="P16" loext:marker-style-name="T22"><text:span text:style-name="T22">kasza jaglana <text:s text:c="44"/>100 g</text:span></text:p>
      <text:p text:style-name="P21" loext:marker-style-name="T22"><text:span text:style-name="T22">masło śmietankowe </text:span><text:span text:style-name="T23">(*7)</text:span><text:span text:style-name="T22"> <text:s text:c="25"/>20 g </text:span></text:p>
      <text:p text:style-name="P16" loext:marker-style-name="T22"><text:span text:style-name="T22">twaróg (*7) <text:s text:c="46"/>100 g</text:span></text:p>
      <text:p text:style-name="P16" loext:marker-style-name="T22"><text:span text:style-name="T22">mleko (*7) <text:s text:c="45"/>300 ml </text:span></text:p>
      <text:p text:style-name="P17"><text:span text:style-name="T22">herbata <text:s text:c="51"/>300 ml</text:span></text:p>
      <text:p text:style-name="P86" loext:marker-style-name="T34"><text:span text:style-name="T5">Dzienne podsumowanie wartości odżywczych:</text:span><text:span text:style-name="T11"> wartość energetyczna (21</text:span><text:span text:style-name="T13">64</text:span><text:span text:style-name="T11"> kcal), białko (</text:span><text:span text:style-name="T13">77</text:span><text:span text:style-name="T11"> g), węglowodany ogółem (2</text:span><text:span text:style-name="T13">49</text:span><text:span text:style-name="T11"> g), w tym cukry (31 g), tłuszcz (</text:span><text:span text:style-name="T13">95</text:span><text:span text:style-name="T11"> g) w tym nasycone (25 g), błonnik (32 g), sól <text:s/>(4,1 g)</text:span></text:p>
      <text:p text:style-name="P74"/>
      <text:p text:style-name="P74">Jadłospis <text:span text:style-name="T1">06.10.2023</text:span></text:p>
      <text:p text:style-name="P72">1. Dieta podstawowa</text:p>
      <text:p text:style-name="P72">Śniadanie:</text:p>
      <text:p text:style-name="P16" loext:marker-style-name="T22"><text:span text:style-name="T22">chleb żytni </text:span><text:span text:style-name="T23">(*1) <text:s text:c="38"/></text:span><text:span text:style-name="T22">70 g </text:span></text:p>
      <text:p text:style-name="P16" loext:marker-style-name="T22"><text:span text:style-name="T22">chleb pszenno-żytni </text:span><text:span text:style-name="T23">(*1)</text:span><text:span text:style-name="T22"> <text:s text:c="24"/>30 g</text:span></text:p>
      <text:p text:style-name="P16" loext:marker-style-name="T23"><text:soft-page-break/><text:span text:style-name="T22">tłuszcz roślinny do smarowania </text:span><text:span text:style-name="T23">(*7)</text:span><text:span text:style-name="T22"> <text:s text:c="5"/>20 g</text:span></text:p>
      <text:p text:style-name="P16" loext:marker-style-name="T23"><text:span text:style-name="T22">szynka konserwowa <text:s/></text:span><text:span text:style-name="T23"><text:s text:c="30"/></text:span><text:span text:style-name="T22">70 g</text:span></text:p>
      <text:p text:style-name="P16" loext:marker-style-name="T22"><text:span text:style-name="T22">kasza jaglana z mlekiem <text:s/></text:span><text:span text:style-name="T23">(*7)</text:span><text:span text:style-name="T22"> <text:s text:c="13"/>300 g</text:span></text:p>
      <text:p text:style-name="P16" loext:marker-style-name="T22"><text:span text:style-name="T22">ogórek świeży <text:s text:c="38"/>100 g</text:span></text:p>
      <text:p text:style-name="P16" loext:marker-style-name="T7"><text:span text:style-name="T22">herbata <text:s text:c="47"/>300 ml <text:s text:c="58"/></text:span></text:p>
      <text:p text:style-name="P16" loext:marker-style-name="T7"><text:span text:style-name="T22">jabłko <text:s text:c="43"/></text:span><text:span text:style-name="T52">150 g</text:span></text:p>
      <text:p text:style-name="P16" loext:marker-style-name="T7"><text:span text:style-name="T52"/></text:p>
      <text:p text:style-name="P42" loext:marker-style-name="T7"><text:span text:style-name="T22">Obiad:</text:span></text:p>
      <text:p text:style-name="P17" loext:marker-style-name="T22"><text:span text:style-name="T22">zupa szpinakowa </text:span><text:span text:style-name="T23">(*1, 3, 6, 7, 9, 10) <text:s text:c="2"/></text:span><text:span text:style-name="T22">350 ml <text:line-break/>gołąbki w sosie <text:line-break/>pomidorowo-koperkowym (*</text:span><text:span text:style-name="T23">1, 3, 9) <text:s text:c="3"/></text:span><text:span text:style-name="T22">250 g<text:line-break/>ziemniaki <text:s text:c="46"/>200 g<text:line-break/>maślanka </text:span><text:span text:style-name="T23">(*7) </text:span><text:span text:style-name="T22"><text:s text:c="37"/>200 ml</text:span></text:p>
      <text:p text:style-name="P48" loext:marker-style-name="T23">Kolacja</text:p>
      <text:p text:style-name="P16" loext:marker-style-name="T22"><text:span text:style-name="T22">chleb pszenno-żytni </text:span><text:span text:style-name="T23">(*1)</text:span><text:span text:style-name="T22"> <text:s text:c="26"/>100 g</text:span></text:p>
      <text:p text:style-name="P16" loext:marker-style-name="T23"><text:span text:style-name="T22">tłuszcz roślinny do smarowania </text:span><text:span text:style-name="T23">(*7)</text:span><text:span text:style-name="T22"> <text:s text:c="9"/>20 g</text:span></text:p>
      <text:p text:style-name="P16" loext:marker-style-name="T22"><text:span text:style-name="T22">pasta warzywno-mięsna <text:s text:c="27"/>100 g</text:span></text:p>
      <text:p text:style-name="P16" loext:marker-style-name="T22"><text:span text:style-name="T22">ser żółty </text:span><text:span text:style-name="T23">(*7) </text:span><text:span text:style-name="T22"><text:s text:c="46"/>25 g </text:span></text:p>
      <text:p text:style-name="P16" loext:marker-style-name="T22"><text:span text:style-name="T22">sałata <text:s text:c="59"/>35 g </text:span></text:p>
      <text:p text:style-name="P17" loext:marker-style-name="T9"><text:span text:style-name="T22">herbata <text:s text:c="52"/>300 ml</text:span></text:p>
      <text:p text:style-name="P70" loext:marker-style-name="T34"><text:span text:style-name="T6">Dzienne podsumowanie wartości odżywczych:</text:span><text:span text:style-name="T9"> wartość energetyczna (2</text:span><text:span text:style-name="T13">230 </text:span><text:span text:style-name="T9">kcal), białko (</text:span><text:span text:style-name="T13">109</text:span><text:span text:style-name="T9"> g), węglowodany ogółem (</text:span><text:span text:style-name="T13">301</text:span><text:span text:style-name="T9"> g), w tym cukry (31 g), tłuszcz (</text:span><text:span text:style-name="T13">3</text:span><text:span text:style-name="T9">3 g) w tym nasycone (25 g), błonnik (32 g), sól <text:s/>(4,1 g)</text:span></text:p>
      <text:p text:style-name="P70" loext:marker-style-name="T34"><text:span text:style-name="T9"/></text:p>
      <text:p text:style-name="P76" loext:marker-style-name="T34"><text:span text:style-name="T9">2. Dieta łatwostrawna</text:span></text:p>
      <text:p text:style-name="P72">Śniadanie:</text:p>
      <text:p text:style-name="P16" loext:marker-style-name="T22"><text:span text:style-name="T22">chleb żytni </text:span><text:span text:style-name="T23">(*1) <text:s text:c="38"/></text:span><text:span text:style-name="T22">70 g </text:span></text:p>
      <text:p text:style-name="P16" loext:marker-style-name="T22"><text:span text:style-name="T22">chleb pszenno-żytni </text:span><text:span text:style-name="T23">(*1)</text:span><text:span text:style-name="T22"> <text:s text:c="24"/>30 g</text:span></text:p>
      <text:p text:style-name="P16" loext:marker-style-name="T23"><text:span text:style-name="T22">tłuszcz roślinny do smarowania </text:span><text:span text:style-name="T23">(*7)</text:span><text:span text:style-name="T22"> <text:s text:c="5"/>20 g</text:span></text:p>
      <text:p text:style-name="P16" loext:marker-style-name="T23"><text:span text:style-name="T22">szynka konserwowa <text:s/></text:span><text:span text:style-name="T23"><text:s text:c="30"/></text:span><text:span text:style-name="T22">70 g</text:span></text:p>
      <text:p text:style-name="P16" loext:marker-style-name="T22"><text:span text:style-name="T22">kasza jaglana z mlekiem <text:s/></text:span><text:span text:style-name="T23">(*7)</text:span><text:span text:style-name="T22"> <text:s text:c="13"/>300 g</text:span></text:p>
      <text:p text:style-name="P16" loext:marker-style-name="T22"><text:span text:style-name="T22">ogórek świeży <text:s text:c="38"/>100 g</text:span></text:p>
      <text:p text:style-name="P16" loext:marker-style-name="T7"><text:span text:style-name="T22">herbata <text:s text:c="47"/>300 ml <text:s text:c="58"/></text:span></text:p>
      <text:p text:style-name="P16" loext:marker-style-name="T7"><text:span text:style-name="T22">jabłko <text:s text:c="43"/></text:span><text:span text:style-name="T52">150 g</text:span></text:p>
      <text:p text:style-name="P16" loext:marker-style-name="T7"><text:span text:style-name="T52"/></text:p>
      <text:p text:style-name="P42" loext:marker-style-name="T7"><text:span text:style-name="T22">Obiad:</text:span></text:p>
      <text:p text:style-name="P17" loext:marker-style-name="T22"><text:span text:style-name="T22">zupa szpinakowa </text:span><text:span text:style-name="T23">(*1, 3, 6, 7, 9, 10) <text:s text:c="2"/></text:span><text:span text:style-name="T22">350 ml <text:line-break/>pulpet gotowany w sosie <text:s/><text:line-break/>pomidorowo-koperkowym (*</text:span><text:span text:style-name="T23">1, 3, 9) <text:s text:c="3"/></text:span><text:span text:style-name="T22">200 g<text:line-break/>ziemniaki <text:s text:c="46"/>200 g<text:line-break/>surówka z marchewki, selera <text:line-break/>i pietruszki <text:s text:c="44"/>100 g <text:line-break/>napój owocowy-jabłkowy <text:s text:c="18"/>300 mll</text:span></text:p>
      <text:p text:style-name="P48" loext:marker-style-name="T23">Kolacja</text:p>
      <text:p text:style-name="P16" loext:marker-style-name="T22"><text:span text:style-name="T22">chleb pszenno-żytni </text:span><text:span text:style-name="T23">(*1)</text:span><text:span text:style-name="T22"> <text:s text:c="26"/>100 g</text:span></text:p>
      <text:p text:style-name="P16" loext:marker-style-name="T23"><text:span text:style-name="T22">tłuszcz roślinny do smarowania </text:span><text:span text:style-name="T23">(*7)</text:span><text:span text:style-name="T22"> <text:s text:c="9"/>20 g</text:span></text:p>
      <text:p text:style-name="P16" loext:marker-style-name="T22"><text:span text:style-name="T22">pasta warzywno-mięsna <text:s text:c="27"/>100 g</text:span></text:p>
      <text:p text:style-name="P16" loext:marker-style-name="T22"><text:span text:style-name="T22">ser żółty </text:span><text:span text:style-name="T23">(*7) </text:span><text:span text:style-name="T22"><text:s text:c="46"/>25 g </text:span></text:p>
      <text:p text:style-name="P16" loext:marker-style-name="T22"><text:span text:style-name="T22">sałata <text:s text:c="59"/>35 g </text:span></text:p>
      <text:p text:style-name="P17" loext:marker-style-name="T9"><text:soft-page-break/><text:span text:style-name="T22">herbata <text:s text:c="52"/>300 ml</text:span></text:p>
      <text:p text:style-name="P70" loext:marker-style-name="T34"><text:span text:style-name="T9"/></text:p>
      <text:p text:style-name="P86" loext:marker-style-name="T34"><text:span text:style-name="T6">Dzienne podsumowanie wartości odżywczych:</text:span><text:span text:style-name="T9"> wartość energetyczna (2</text:span><text:span text:style-name="T13">230 </text:span><text:span text:style-name="T9">kcal), białko (</text:span><text:span text:style-name="T13">109</text:span><text:span text:style-name="T9"> g), węglowodany ogółem (</text:span><text:span text:style-name="T13">301</text:span><text:span text:style-name="T9"> g), w tym cukry (31 g), tłuszcz (</text:span><text:span text:style-name="T13">3</text:span><text:span text:style-name="T9">3 g) w tym nasycone (25 g), błonnik (32 g), sól <text:s/>(4,1 g)</text:span></text:p>
      <text:p text:style-name="P86" loext:marker-style-name="T34"><text:span text:style-name="T9"/></text:p>
      <text:p text:style-name="P76" loext:marker-style-name="T34"><text:span text:style-name="T9">3. Dieta łatwostrawna z ograniczeniem tłuszczu</text:span></text:p>
      <text:p text:style-name="P72">Śniadanie:</text:p>
      <text:p text:style-name="P16" loext:marker-style-name="T22"><text:span text:style-name="T22">chleb żytni </text:span><text:span text:style-name="T23">(*1) <text:s text:c="38"/></text:span><text:span text:style-name="T22">70 g </text:span></text:p>
      <text:p text:style-name="P16" loext:marker-style-name="T22"><text:span text:style-name="T22">chleb pszenno-żytni </text:span><text:span text:style-name="T23">(*1)</text:span><text:span text:style-name="T22"> <text:s text:c="24"/>30 g</text:span></text:p>
      <text:p text:style-name="P16" loext:marker-style-name="T23"><text:span text:style-name="T22">tłuszcz roślinny do smarowania </text:span><text:span text:style-name="T23">(*7)</text:span><text:span text:style-name="T22"> <text:s text:c="5"/>20 g</text:span></text:p>
      <text:p text:style-name="P16" loext:marker-style-name="T23"><text:span text:style-name="T22">szynka konserwowa <text:s/></text:span><text:span text:style-name="T23"><text:s text:c="30"/></text:span><text:span text:style-name="T22">70 g</text:span></text:p>
      <text:p text:style-name="P16" loext:marker-style-name="T22"><text:span text:style-name="T22">kasza jaglana z mlekiem <text:s/></text:span><text:span text:style-name="T23">(*7)</text:span><text:span text:style-name="T22"> <text:s text:c="13"/>300 g</text:span></text:p>
      <text:p text:style-name="P16" loext:marker-style-name="T22"><text:span text:style-name="T22">ogórek świeży <text:s text:c="38"/>100 g</text:span></text:p>
      <text:p text:style-name="P16" loext:marker-style-name="T7"><text:span text:style-name="T22">herbata <text:s text:c="47"/>300 ml <text:s text:c="58"/></text:span></text:p>
      <text:p text:style-name="P16" loext:marker-style-name="T7"><text:span text:style-name="T22">jabłko <text:s text:c="43"/></text:span><text:span text:style-name="T52">150 g</text:span></text:p>
      <text:p text:style-name="P16" loext:marker-style-name="T7"><text:span text:style-name="T52"/></text:p>
      <text:p text:style-name="P42" loext:marker-style-name="T7"><text:span text:style-name="T22">Obiad:</text:span></text:p>
      <text:p text:style-name="P17" loext:marker-style-name="T22"><text:span text:style-name="T22">zupa szpinakowa </text:span><text:span text:style-name="T23">(*1, 3, 6, 7, 9, 10) <text:s text:c="2"/></text:span><text:span text:style-name="T22">350 ml <text:line-break/>pulpet gotowany w sosie <text:s/><text:line-break/>pomidorowo-koperkowym (*</text:span><text:span text:style-name="T23">1, 3, 9) <text:s text:c="3"/></text:span><text:span text:style-name="T22">200 g<text:line-break/>ziemniaki <text:s text:c="46"/>200 g<text:line-break/></text:span><text:span text:style-name="T52">sałatka </text:span><text:span text:style-name="T22">z marchewki, selera <text:line-break/>i pietruszki <text:s text:c="44"/>100 g <text:line-break/>napój owocowy-jabłkowy <text:s text:c="18"/>300 mll</text:span></text:p>
      <text:p text:style-name="P48" loext:marker-style-name="T23">Kolacja</text:p>
      <text:p text:style-name="P16" loext:marker-style-name="T22"><text:span text:style-name="T22">chleb pszenno-żytni </text:span><text:span text:style-name="T23">(*1)</text:span><text:span text:style-name="T22"> <text:s text:c="26"/>100 g</text:span></text:p>
      <text:p text:style-name="P16" loext:marker-style-name="T23"><text:span text:style-name="T22">tłuszcz roślinny do smarowania </text:span><text:span text:style-name="T23">(*7)</text:span><text:span text:style-name="T22"> <text:s text:c="9"/>20 g</text:span></text:p>
      <text:p text:style-name="P16" loext:marker-style-name="T22"><text:span text:style-name="T22">pasta warzywno-mięsna <text:s text:c="27"/>100 g</text:span></text:p>
      <text:p text:style-name="P16" loext:marker-style-name="T22"><text:span text:style-name="T22">ser żółty </text:span><text:span text:style-name="T23">(*7) </text:span><text:span text:style-name="T22"><text:s text:c="46"/>25 g </text:span></text:p>
      <text:p text:style-name="P16" loext:marker-style-name="T22"><text:span text:style-name="T9">sałata <text:s text:c="59"/>35 g </text:span></text:p>
      <text:p text:style-name="P87" loext:marker-style-name="T34"><text:span text:style-name="T6">Dzienne podsumowanie wartości odżywczych:</text:span><text:span text:style-name="T9"> wartość energetyczna (2</text:span><text:span text:style-name="T13">230 </text:span><text:span text:style-name="T9">kcal), białko (</text:span><text:span text:style-name="T13">109</text:span><text:span text:style-name="T9"> g), węglowodany ogółem (</text:span><text:span text:style-name="T13">301</text:span><text:span text:style-name="T9"> g), w tym cukry (31 g), tłuszcz (</text:span><text:span text:style-name="T13">3</text:span><text:span text:style-name="T9">3 g) w tym nasycone (25 g), błonnik (32 g), sól <text:s/>(4,1 g)</text:span></text:p>
      <text:p text:style-name="P87" loext:marker-style-name="T34"><text:span text:style-name="T9"/></text:p>
      <text:p text:style-name="P76" loext:marker-style-name="T34"><text:span text:style-name="T9"/></text:p>
      <text:p text:style-name="P76" loext:marker-style-name="T34"><text:span text:style-name="T9">4.Dieta łatwostrawna z ograniczeniem węglowodanów łatwoprzyswajalnych</text:span></text:p>
      <text:p text:style-name="P76" loext:marker-style-name="T34"><text:span text:style-name="T9"/></text:p>
      <text:p text:style-name="P76" loext:marker-style-name="T34"><text:span text:style-name="T9">Dieta łatwostrawna z ograniczeniem tłuszczu</text:span></text:p>
      <text:p text:style-name="P72">Śniadanie:</text:p>
      <text:p text:style-name="P16" loext:marker-style-name="T22"><text:span text:style-name="T22">chleb żytni </text:span><text:span text:style-name="T23">(*1) <text:s text:c="38"/></text:span><text:span text:style-name="T22">70 g </text:span></text:p>
      <text:p text:style-name="P16" loext:marker-style-name="T22"><text:span text:style-name="T22">chleb pszenno-żytni </text:span><text:span text:style-name="T23">(*1)</text:span><text:span text:style-name="T22"> <text:s text:c="24"/>30 g</text:span></text:p>
      <text:p text:style-name="P16" loext:marker-style-name="T23"><text:span text:style-name="T22">tłuszcz roślinny do smarowania </text:span><text:span text:style-name="T23">(*7)</text:span><text:span text:style-name="T22"> <text:s text:c="5"/>20 g</text:span></text:p>
      <text:p text:style-name="P16" loext:marker-style-name="T23"><text:span text:style-name="T22">szynka konserwowa <text:s/></text:span><text:span text:style-name="T23"><text:s text:c="30"/></text:span><text:span text:style-name="T22">70 g</text:span></text:p>
      <text:p text:style-name="P16" loext:marker-style-name="T22"><text:span text:style-name="T22">kasza jaglana z mlekiem <text:s/></text:span><text:span text:style-name="T23">(*7)</text:span><text:span text:style-name="T22"> <text:s text:c="13"/>300 g</text:span></text:p>
      <text:p text:style-name="P16" loext:marker-style-name="T22"><text:span text:style-name="T22">ogórek świeży <text:s text:c="38"/>100 g</text:span></text:p>
      <text:p text:style-name="P16" loext:marker-style-name="T7"><text:span text:style-name="T22">herbata <text:s text:c="47"/>300 ml <text:s text:c="58"/></text:span></text:p>
      <text:p text:style-name="P16" loext:marker-style-name="T7"><text:span text:style-name="T22">jabłko <text:s text:c="43"/></text:span><text:span text:style-name="T52">150 g</text:span></text:p>
      <text:p text:style-name="P16" loext:marker-style-name="T7"><text:span text:style-name="T52"/></text:p>
      <text:p text:style-name="P42" loext:marker-style-name="T7"><text:soft-page-break/><text:span text:style-name="T22">Obiad:</text:span></text:p>
      <text:p text:style-name="P17" loext:marker-style-name="T22"><text:span text:style-name="T22">zupa szpinakowa </text:span><text:span text:style-name="T23">(*1, 3, 6, 7, 9, 10) <text:s text:c="2"/></text:span><text:span text:style-name="T22">350 ml <text:line-break/>pulpet gotowany w sosie <text:s/><text:line-break/>pomidorowo-koperkowym (*</text:span><text:span text:style-name="T23">1, 3, 9) <text:s text:c="3"/></text:span><text:span text:style-name="T22">200 g<text:line-break/>ziemniaki <text:s text:c="46"/>200 g<text:line-break/></text:span><text:span text:style-name="T52">sałatka </text:span><text:span text:style-name="T22">z marchewki, selera <text:line-break/>i pietruszki <text:s text:c="44"/>100 g <text:line-break/>napój owocowy-jabłkowy <text:s text:c="18"/>300 ml</text:span></text:p>
      <text:p text:style-name="P46" loext:marker-style-name="T22"><text:span text:style-name="T22">Podwieczorek:</text:span></text:p>
      <text:p text:style-name="P32" loext:marker-style-name="T22"><text:span text:style-name="T22">Kisiel z jabłkiem <text:s text:c="34"/>150 g</text:span></text:p>
      <text:p text:style-name="P25" loext:marker-style-name="T22"><text:span text:style-name="T28">Kolacja</text:span></text:p>
      <text:p text:style-name="P16" loext:marker-style-name="T22"><text:span text:style-name="T22">chleb pszenno-żytni </text:span><text:span text:style-name="T23">(*1)</text:span><text:span text:style-name="T22"> <text:s text:c="26"/>100 g</text:span></text:p>
      <text:p text:style-name="P16" loext:marker-style-name="T23"><text:span text:style-name="T22">tłuszcz roślinny do smarowania </text:span><text:span text:style-name="T23">(*7)</text:span><text:span text:style-name="T22"> <text:s text:c="9"/>20 g</text:span></text:p>
      <text:p text:style-name="P16" loext:marker-style-name="T22"><text:span text:style-name="T22">pasta warzywno-mięsna <text:s text:c="27"/>100 g</text:span></text:p>
      <text:p text:style-name="P16" loext:marker-style-name="T22"><text:span text:style-name="T22">ser żółty </text:span><text:span text:style-name="T23">(*7) </text:span><text:span text:style-name="T22"><text:s text:c="46"/>25 g </text:span></text:p>
      <text:p text:style-name="P16" loext:marker-style-name="T22"><text:span text:style-name="T9">sałata <text:s text:c="59"/>35 g </text:span></text:p>
      <text:p text:style-name="P87" loext:marker-style-name="T34"><text:span text:style-name="T6">Dzienne podsumowanie wartości odżywczych:</text:span><text:span text:style-name="T9"> wartość energetyczna (2</text:span><text:span text:style-name="T13">230 </text:span><text:span text:style-name="T9">kcal), białko (</text:span><text:span text:style-name="T13">109</text:span><text:span text:style-name="T9"> g), węglowodany ogółem (</text:span><text:span text:style-name="T13">301</text:span><text:span text:style-name="T9"> g), w tym cukry (31 g), tłuszcz (</text:span><text:span text:style-name="T13">3</text:span><text:span text:style-name="T9">3 g) w tym nasycone (25 g), błonnik (32 g), sól <text:s/>(4,1 g)</text:span></text:p>
      <text:p text:style-name="P87" loext:marker-style-name="T34"><text:span text:style-name="T9"/></text:p>
      <text:p text:style-name="P76" loext:marker-style-name="T34"><text:span text:style-name="T9">5. Dieta papkowata</text:span></text:p>
      <text:p text:style-name="P76" loext:marker-style-name="T34"><text:span text:style-name="T9">Śniadanie:</text:span></text:p>
      <text:p text:style-name="P21" loext:marker-style-name="T22"><text:span text:style-name="T22">kasza jaglana <text:s text:c="40"/>40 g </text:span></text:p>
      <text:p text:style-name="P21" loext:marker-style-name="T22"><text:span text:style-name="T22">masło śmietankowe </text:span><text:span text:style-name="T23">(*7) <text:s text:c="3"/></text:span><text:span text:style-name="T22"><text:s text:c="21"/>20 g </text:span></text:p>
      <text:p text:style-name="P21" loext:marker-style-name="T22"><text:span text:style-name="T22">ser śmietankowy naturalny </text:span><text:span text:style-name="T23">(*7) <text:s text:c="8"/></text:span><text:span text:style-name="T22"><text:s/>135 g <text:s text:c="55"/></text:span></text:p>
      <text:p text:style-name="P21" loext:marker-style-name="T22"><text:span text:style-name="T9">herbata <text:s text:c="46"/>300 ml</text:span></text:p>
      <text:p text:style-name="P21" loext:marker-style-name="T22"><text:span text:style-name="T9"/></text:p>
      <text:p text:style-name="P23" loext:marker-style-name="T22"><text:span text:style-name="T9">Obiad:</text:span></text:p>
      <text:p text:style-name="P17" loext:marker-style-name="T22"><text:span text:style-name="T9">zupa szpinakowa </text:span><text:span text:style-name="T2">(*1, 3, 6, 7, 9, 10) <text:s text:c="3"/></text:span><text:span text:style-name="T9">350ml<text:line-break/>pulpet wieprzowy gotowany w sosie <text:line-break/>pomidorowo-koperkowym <text:s text:c="2"/></text:span><text:span text:style-name="T2">(*1, 3, 9)</text:span><text:span text:style-name="T9"> <text:s/>200 g <text:line-break/>ziemniaki <text:s text:c="46"/>200 g<text:line-break/>sałatka z marchewki, pietruszki <text:line-break/>i selera <text:s text:c="50"/>100 g <text:line-break/>napój owocowo-jabłkowy <text:s text:c="18"/>300 ml</text:span></text:p>
      <text:p text:style-name="P71" loext:marker-style-name="T34"><text:span text:style-name="T9"/></text:p>
      <text:p text:style-name="P87" loext:marker-style-name="T34"><text:span text:style-name="T6">Dzienne podsumowanie wartości odżywczych:</text:span><text:span text:style-name="T9"> wartość energetyczna (2</text:span><text:span text:style-name="T13">230 </text:span><text:span text:style-name="T9">kcal), białko (</text:span><text:span text:style-name="T13">109</text:span><text:span text:style-name="T9"> g), węglowodany ogółem (</text:span><text:span text:style-name="T13">301</text:span><text:span text:style-name="T9"> g), w tym cukry (31 g), tłuszcz (</text:span><text:span text:style-name="T13">3</text:span><text:span text:style-name="T9">3 g) w tym nasycone (25 g), błonnik (32 g), sól <text:s/>(4,1 g)</text:span></text:p>
      <text:p text:style-name="P87" loext:marker-style-name="T34"><text:span text:style-name="T9"/></text:p>
      <text:p text:style-name="P13"/>
      <text:p text:style-name="P79"><text:span text:style-name="T60">Jadłospis </text:span>07.10.2023</text:p>
      <text:p text:style-name="P76" loext:marker-style-name="T34"><text:span text:style-name="T9">2. Dieta podstawowa</text:span></text:p>
      <text:p text:style-name="P35" loext:marker-style-name="T22"><text:span text:style-name="T52">Śniadanie:</text:span></text:p>
      <text:p text:style-name="P16" loext:marker-style-name="T22"><text:span text:style-name="T22">chleb żytni (*1) <text:s text:c="38"/>70 g </text:span></text:p>
      <text:p text:style-name="P16" loext:marker-style-name="T22"><text:span text:style-name="T22">chleb pszenno-żytni (*1) <text:s text:c="24"/>30 g </text:span></text:p>
      <text:p text:style-name="P16" loext:marker-style-name="T22"><text:span text:style-name="T22">tłuszcz roślinny do smarowania (*7) <text:s text:c="5"/>20 g </text:span></text:p>
      <text:p text:style-name="P16" loext:marker-style-name="T22"><text:span text:style-name="T22">makrela wędzona <text:s/>(*4) <text:s text:c="25"/>120 g </text:span></text:p>
      <text:p text:style-name="P16" loext:marker-style-name="T22"><text:soft-page-break/><text:span text:style-name="T22">makaron na mleku (*1, 7) <text:s text:c="18"/>300 ml </text:span></text:p>
      <text:p text:style-name="P16" loext:marker-style-name="T22"><text:span text:style-name="T22">ogórek kiszony <text:s text:c="37"/>100 g </text:span></text:p>
      <text:p text:style-name="P16" loext:marker-style-name="T22"><text:span text:style-name="T22">herbata <text:s text:c="48"/>300 ml <text:s text:c="57"/></text:span></text:p>
      <text:p text:style-name="P16" loext:marker-style-name="T22"><text:span text:style-name="T52">j</text:span><text:span text:style-name="T22">abłko <text:s text:c="52"/>150 g</text:span></text:p>
      <text:p text:style-name="P76" loext:marker-style-name="T34"><text:span text:style-name="T9">Obiad: </text:span></text:p>
      <text:p text:style-name="P17" loext:marker-style-name="T23"><text:span text:style-name="T9">zupa ogórkowa <text:line-break/>z ryżem <text:s/>(*1,3, 6, 7, 9, 10) <text:s text:c="17"/>350 ml <text:s/><text:line-break/>udzik z kurczaka <text:s/>pieczony <text:s text:c="18"/>200 g<text:line-break/>ziemniaki <text:s text:c="46"/>200 g<text:line-break/>surówka z białej kapusty i marchewki <text:s/>100 g <text:s text:c="55"/><text:line-break/>napój owocowy-jabłkowy <text:s text:c="18"/>300 ml</text:span></text:p>
      <text:p text:style-name="P76" loext:marker-style-name="T34"><text:span text:style-name="T9"/></text:p>
      <text:p text:style-name="P76" loext:marker-style-name="T34"><text:span text:style-name="T9">Kolacja: </text:span></text:p>
      <text:p text:style-name="P16" loext:marker-style-name="T22"><text:span text:style-name="T9">chleb pszenno-żytni (*1) <text:s text:c="26"/>100 g </text:span></text:p>
      <text:p text:style-name="P16" loext:marker-style-name="T22"><text:span text:style-name="T9">tłuszcz roślinny do smarowania (*7) <text:s text:c="10"/>20 g </text:span></text:p>
      <text:p text:style-name="P16" loext:marker-style-name="T22"><text:span text:style-name="T9">sałatka jarzynowa z jogurtem <text:s/>(*7, 9, 10) <text:s/>180 g </text:span></text:p>
      <text:p text:style-name="P16" loext:marker-style-name="T22"><text:span text:style-name="T9">kiełbasa szynkowa <text:s text:c="38"/>20 g </text:span></text:p>
      <text:p text:style-name="P16" loext:marker-style-name="T22"><text:span text:style-name="T9">herbata <text:s text:c="52"/>300 ml</text:span></text:p>
      <text:p text:style-name="P76" loext:marker-style-name="T34"><text:span text:style-name="T9"/></text:p>
      <text:p text:style-name="P70" loext:marker-style-name="T34"><text:span text:style-name="T6">Dzienne podsumowanie wartości odżywczych:</text:span><text:span text:style-name="T9"> wartość energetyczna (2</text:span><text:span text:style-name="T14">217</text:span><text:span text:style-name="T9"> kcal), białko (</text:span><text:span text:style-name="T14">115</text:span><text:span text:style-name="T9">g), węglowodany ogółem (2</text:span><text:span text:style-name="T14">48</text:span><text:span text:style-name="T9"> g), w tym cukry (31 g), tłuszcz (7</text:span><text:span text:style-name="T14">6</text:span><text:span text:style-name="T9"> g) w tym nasycone (25 g), błonnik (32 g), sól <text:s/>(4,1 g)</text:span></text:p>
      <text:p text:style-name="P70" loext:marker-style-name="T34"><text:span text:style-name="T9"/></text:p>
      <text:p text:style-name="P76" loext:marker-style-name="T34"><text:span text:style-name="T9">2. Dieta łatwostrawna</text:span></text:p>
      <text:p text:style-name="P35" loext:marker-style-name="T22"><text:span text:style-name="T52">Śniadanie:</text:span></text:p>
      <text:p text:style-name="P16" loext:marker-style-name="T22"><text:span text:style-name="T22">chleb żytni (*1) <text:s text:c="38"/>70 g </text:span></text:p>
      <text:p text:style-name="P16" loext:marker-style-name="T22"><text:span text:style-name="T22">chleb pszenno-żytni (*1) <text:s text:c="24"/>30 g </text:span></text:p>
      <text:p text:style-name="P16" loext:marker-style-name="T22"><text:span text:style-name="T22">tłuszcz roślinny do smarowania (*7) <text:s text:c="5"/>20 g </text:span></text:p>
      <text:p text:style-name="P16" loext:marker-style-name="T22"><text:span text:style-name="T52">twarożek z pietruszką (*7</text:span><text:span text:style-name="T22"> <text:s text:c="20"/>120 g </text:span></text:p>
      <text:p text:style-name="P16" loext:marker-style-name="T22"><text:span text:style-name="T22">makaron na mleku (*1, 7) <text:s text:c="18"/>300 ml </text:span></text:p>
      <text:p text:style-name="P16" loext:marker-style-name="T22"><text:span text:style-name="T22">ogórek kiszony <text:s text:c="37"/>100 g </text:span></text:p>
      <text:p text:style-name="P16" loext:marker-style-name="T22"><text:span text:style-name="T22">herbata <text:s text:c="48"/>300 ml <text:s text:c="57"/></text:span></text:p>
      <text:p text:style-name="P16" loext:marker-style-name="T22"><text:span text:style-name="T52">j</text:span><text:span text:style-name="T22">abłko <text:s text:c="52"/>150 g</text:span></text:p>
      <text:p text:style-name="P76" loext:marker-style-name="T34"><text:span text:style-name="T9"/></text:p>
      <text:p text:style-name="P76" loext:marker-style-name="T34"><text:span text:style-name="T9">Obiad: </text:span></text:p>
      <text:p text:style-name="P17" loext:marker-style-name="T23"><text:span text:style-name="T9">zupa ogórkowa <text:line-break/>z ryżem <text:s/>(*1,3, 6, 7, 9, 10) <text:s text:c="17"/>350 ml <text:s/><text:line-break/>udzik z kurczaka <text:s/>pieczony <text:s text:c="18"/>200 g<text:line-break/>ziemniaki <text:s text:c="46"/>200 g<text:line-break/></text:span><text:span text:style-name="T12">sałatka z buraczków z jabłkiem <text:s text:c="10"/></text:span><text:span text:style-name="T9"><text:s/>100 g <text:s text:c="55"/><text:line-break/>napój owocowy-jabłkowy <text:s text:c="18"/>300 ml</text:span></text:p>
      <text:p text:style-name="P70" loext:marker-style-name="T34"><text:span text:style-name="T6">Dzienne podsumowanie wartości odżywczych: </text:span><text:span text:style-name="T9">wartość energetyczna (2180 kcal), białko (95 g), węglowodany ogółem (294 g), w tym cukry (31 g), tłuszcz (73 g) w tym nasycone (25 g), błonnik (32 g), sól <text:s/>(4,1 g)</text:span></text:p>
      <text:p text:style-name="P76" loext:marker-style-name="T34"><text:span text:style-name="T9"/></text:p>
      <text:p text:style-name="P76" loext:marker-style-name="T34"><text:span text:style-name="T9">Kolacja: </text:span></text:p>
      <text:p text:style-name="P16" loext:marker-style-name="T22"><text:span text:style-name="T9">chleb pszenno-żytni (*1) <text:s text:c="26"/>100 g </text:span></text:p>
      <text:p text:style-name="P16" loext:marker-style-name="T22"><text:span text:style-name="T9">tłuszcz roślinny do smarowania (*7) <text:s text:c="10"/>20 g </text:span></text:p>
      <text:p text:style-name="P16" loext:marker-style-name="T22"><text:span text:style-name="T9">sałatka jarzynowa z jogurtem <text:s/>(*7, 9, 10) <text:s/>180 g </text:span></text:p>
      <text:p text:style-name="P16" loext:marker-style-name="T22"><text:span text:style-name="T9">kiełbasa szynkowa <text:s text:c="38"/>20 g </text:span></text:p>
      <text:p text:style-name="P16" loext:marker-style-name="T22"><text:span text:style-name="T9">herbata <text:s text:c="52"/>300 ml</text:span></text:p>
      <text:p text:style-name="P76" loext:marker-style-name="T34"><text:soft-page-break/><text:span text:style-name="T9"/></text:p>
      <text:p text:style-name="P88" loext:marker-style-name="T34"><text:span text:style-name="T6">Dzienne podsumowanie wartości odżywczych:</text:span><text:span text:style-name="T9"> wartość energetyczna (2</text:span><text:span text:style-name="T14">217</text:span><text:span text:style-name="T9"> kcal), białko (</text:span><text:span text:style-name="T14">115</text:span><text:span text:style-name="T9">g), węglowodany ogółem (2</text:span><text:span text:style-name="T14">48</text:span><text:span text:style-name="T9"> g), w tym cukry (31 g), tłuszcz (7</text:span><text:span text:style-name="T14">6</text:span><text:span text:style-name="T9"> g) w tym nasycone (25 g), błonnik (32 g), sól <text:s/>(4,1 g)</text:span></text:p>
      <text:p text:style-name="P88" loext:marker-style-name="T34"><text:span text:style-name="T9"/></text:p>
      <text:p text:style-name="P76" loext:marker-style-name="T34"><text:span text:style-name="T9">3. Dieta łatwostrawna z ograniczeniem tłuszczu</text:span></text:p>
      <text:p text:style-name="P35" loext:marker-style-name="T22"><text:span text:style-name="T52">Śniadanie:</text:span></text:p>
      <text:p text:style-name="P16" loext:marker-style-name="T22"><text:span text:style-name="T22">chleb żytni (*1) <text:s text:c="38"/>70 g </text:span></text:p>
      <text:p text:style-name="P16" loext:marker-style-name="T22"><text:span text:style-name="T22">chleb pszenno-żytni (*1) <text:s text:c="24"/>30 g </text:span></text:p>
      <text:p text:style-name="P16" loext:marker-style-name="T22"><text:span text:style-name="T22">tłuszcz roślinny do smarowania (*7) <text:s text:c="5"/>20 g </text:span></text:p>
      <text:p text:style-name="P16" loext:marker-style-name="T22"><text:span text:style-name="T52">twarożek z pietruszką (*7</text:span><text:span text:style-name="T53">)</text:span><text:span text:style-name="T22"> <text:s text:c="19"/>120 g </text:span></text:p>
      <text:p text:style-name="P16" loext:marker-style-name="T22"><text:span text:style-name="T22">makaron na mleku (*1, 7) <text:s text:c="18"/>300 ml </text:span></text:p>
      <text:p text:style-name="P16" loext:marker-style-name="T22"><text:span text:style-name="T22">ogórek kiszony <text:s text:c="37"/>100 g </text:span></text:p>
      <text:p text:style-name="P16" loext:marker-style-name="T22"><text:span text:style-name="T22">herbata <text:s text:c="48"/>300 ml <text:s text:c="57"/></text:span></text:p>
      <text:p text:style-name="P16" loext:marker-style-name="T22"><text:span text:style-name="T52">j</text:span><text:span text:style-name="T22">abłko <text:s text:c="52"/>150 g</text:span></text:p>
      <text:p text:style-name="P76" loext:marker-style-name="T34"><text:span text:style-name="T9"/></text:p>
      <text:p text:style-name="P76" loext:marker-style-name="T34"><text:span text:style-name="T9">Obiad: </text:span></text:p>
      <text:p text:style-name="P17" loext:marker-style-name="T23"><text:span text:style-name="T9">zupa ogórkowa <text:line-break/>z ryżem <text:s/>(*1,3, 6, 7, 9, 10) <text:s text:c="17"/>350 ml <text:s/><text:line-break/>udzik z kurczaka <text:s/>pieczony <text:s text:c="18"/>200 g<text:line-break/>ziemniaki <text:s text:c="46"/>200 g<text:line-break/></text:span><text:span text:style-name="T12">sałatka z buraczków z jabłkiem <text:s text:c="10"/></text:span><text:span text:style-name="T9"><text:s/>100 g <text:s text:c="55"/><text:line-break/>napój owocowy-jabłkowy <text:s text:c="18"/>300 ml</text:span></text:p>
      <text:p text:style-name="P88" loext:marker-style-name="T34"><text:span text:style-name="T9"/></text:p>
      <text:p text:style-name="P76" loext:marker-style-name="T34"><text:span text:style-name="T9">Kolacja: </text:span></text:p>
      <text:p text:style-name="P16" loext:marker-style-name="T22"><text:span text:style-name="T9">chleb pszenno-żytni (*1) <text:s text:c="26"/>100 g </text:span></text:p>
      <text:p text:style-name="P16" loext:marker-style-name="T22"><text:span text:style-name="T9">tłuszcz roślinny do smarowania (*7) <text:s text:c="10"/>20 g </text:span></text:p>
      <text:p text:style-name="P16" loext:marker-style-name="T22"><text:span text:style-name="T9">sałatka jarzynowa z jogurtem <text:s/>(*7, 9, 10) <text:s/>180 g </text:span></text:p>
      <text:p text:style-name="P16" loext:marker-style-name="T22"><text:span text:style-name="T9">kiełbasa szynkowa <text:s text:c="38"/>20 g </text:span></text:p>
      <text:p text:style-name="P16" loext:marker-style-name="T22"><text:span text:style-name="T9">herbata <text:s text:c="52"/>300 ml</text:span></text:p>
      <text:p text:style-name="P76" loext:marker-style-name="T34"><text:span text:style-name="T9"/></text:p>
      <text:p text:style-name="P88" loext:marker-style-name="T34"><text:span text:style-name="T6">Dzienne podsumowanie wartości odżywczych:</text:span><text:span text:style-name="T9"> wartość energetyczna (2</text:span><text:span text:style-name="T14">217</text:span><text:span text:style-name="T9"> kcal), białko (</text:span><text:span text:style-name="T14">115</text:span><text:span text:style-name="T9">g), węglowodany ogółem (2</text:span><text:span text:style-name="T14">48</text:span><text:span text:style-name="T9"> g), w tym cukry (31 g), tłuszcz (7</text:span><text:span text:style-name="T14">6</text:span><text:span text:style-name="T9"> g) w tym nasycone (25 g), błonnik (32 g), sól <text:s/>(4,1 g)</text:span></text:p>
      <text:p text:style-name="P88" loext:marker-style-name="T34"><text:span text:style-name="T9"/></text:p>
      <text:p text:style-name="P76" loext:marker-style-name="T34"><text:span text:style-name="T9">4.Dieta łatwostrawna z ograniczeniem węglowodanów łatwoprzyswajalnych</text:span></text:p>
      <text:p text:style-name="P35" loext:marker-style-name="T22"><text:span text:style-name="T52">Śniadanie:</text:span></text:p>
      <text:p text:style-name="P16" loext:marker-style-name="T22"><text:span text:style-name="T22">chleb żytni (*1) <text:s text:c="38"/>70 g </text:span></text:p>
      <text:p text:style-name="P16" loext:marker-style-name="T22"><text:span text:style-name="T22">chleb pszenno-żytni (*1) <text:s text:c="24"/>30 g </text:span></text:p>
      <text:p text:style-name="P16" loext:marker-style-name="T22"><text:span text:style-name="T22">tłuszcz roślinny do smarowania (*7) <text:s text:c="5"/>20 g </text:span></text:p>
      <text:p text:style-name="P16" loext:marker-style-name="T22"><text:span text:style-name="T52">twarożek z pietruszką (*7</text:span><text:span text:style-name="T22"> <text:s text:c="20"/>120 g </text:span></text:p>
      <text:p text:style-name="P16" loext:marker-style-name="T22"><text:span text:style-name="T22">makaron na mleku (*1, 7) <text:s text:c="18"/>300 ml </text:span></text:p>
      <text:p text:style-name="P16" loext:marker-style-name="T22"><text:span text:style-name="T22">ogórek kiszony <text:s text:c="37"/>100 g </text:span></text:p>
      <text:p text:style-name="P16" loext:marker-style-name="T22"><text:span text:style-name="T22">herbata </text:span><text:span text:style-name="T52">bez cukru </text:span><text:span text:style-name="T22"><text:s text:c="31"/>300 ml <text:s text:c="57"/></text:span></text:p>
      <text:p text:style-name="P16" loext:marker-style-name="T22"><text:span text:style-name="T52">j</text:span><text:span text:style-name="T22">abłko <text:s text:c="52"/>150 g</text:span></text:p>
      <text:p text:style-name="P76" loext:marker-style-name="T34"><text:span text:style-name="T9"/></text:p>
      <text:p text:style-name="P76" loext:marker-style-name="T34"><text:span text:style-name="T9">Obiad: </text:span></text:p>
      <text:p text:style-name="P17" loext:marker-style-name="T23"><text:span text:style-name="T9">zupa ogórkowa <text:line-break/>z ryżem <text:s/>(*1,3, 6, 7, 9, 10) <text:s text:c="17"/>350 ml <text:s/><text:line-break/>udzik z kurczaka <text:s/>pieczony <text:s text:c="18"/>200 g<text:line-break/>ziemniaki <text:s text:c="46"/>200 g<text:line-break/></text:span><text:soft-page-break/><text:span text:style-name="T12">sałatka z buraczków z jabłkiem <text:s text:c="10"/></text:span><text:span text:style-name="T9"><text:s/>100 g <text:s text:c="55"/><text:line-break/>napój owocowy-jabłkowy <text:s/></text:span><text:span text:style-name="T12">bez cukru</text:span><text:span text:style-name="T9"> 300 ml</text:span></text:p>
      <text:p text:style-name="P70" loext:marker-style-name="T34"><text:span text:style-name="T6">Dzienne podsumowanie wartości odżywczych: </text:span><text:span text:style-name="T9">wartość energetyczna (2180 kcal), białko (95 g), węglowodany ogółem (294 g), w tym cukry (31 g), tłuszcz (73 g) w tym nasycone (25 g), błonnik (32 g), sól <text:s/>(4,1 g)</text:span></text:p>
      <text:p text:style-name="P70" loext:marker-style-name="T34"><text:span text:style-name="T9"/></text:p>
      <text:p text:style-name="P47" loext:marker-style-name="T9"><text:span text:style-name="T16">Podwieczorek:</text:span></text:p>
      <text:p text:style-name="P20" loext:marker-style-name="T9"><text:span text:style-name="T10">chleb żytni </text:span><text:span text:style-name="T4">(*1)</text:span><text:span text:style-name="T10"> <text:s text:c="2"/>30 g </text:span></text:p>
      <text:p text:style-name="P20" loext:marker-style-name="T9"><text:span text:style-name="T10">twaróg </text:span><text:span text:style-name="T4">(*7)</text:span><text:span text:style-name="T10"> <text:line-break/>z pietruszką <text:s text:c="9"/>50 g</text:span></text:p>
      <text:p text:style-name="P76" loext:marker-style-name="T34"><text:span text:style-name="T9">Kolacja: </text:span></text:p>
      <text:p text:style-name="P16" loext:marker-style-name="T22"><text:span text:style-name="T9">chleb pszenno-żytni (*1) <text:s text:c="26"/>100 g </text:span></text:p>
      <text:p text:style-name="P16" loext:marker-style-name="T22"><text:span text:style-name="T9">tłuszcz roślinny do smarowania (*7) <text:s text:c="10"/>20 g </text:span></text:p>
      <text:p text:style-name="P16" loext:marker-style-name="T22"><text:span text:style-name="T9">sałatka jarzynowa z jogurtem <text:s/>(*7, 9, 10) <text:s/>180 g </text:span></text:p>
      <text:p text:style-name="P16" loext:marker-style-name="T22"><text:span text:style-name="T9">kiełbasa szynkowa <text:s text:c="38"/>20 g </text:span></text:p>
      <text:p text:style-name="P16" loext:marker-style-name="T22"><text:span text:style-name="T9">herbata <text:s text:c="3"/></text:span><text:span text:style-name="T12">bez cukru</text:span><text:span text:style-name="T9"> <text:s text:c="33"/>300 ml</text:span></text:p>
      <text:p text:style-name="P88" loext:marker-style-name="T34"><text:span text:style-name="T6">Dzienne podsumowanie wartości odżywczych:</text:span><text:span text:style-name="T9"> wartość energetyczna (2</text:span><text:span text:style-name="T14">217</text:span><text:span text:style-name="T9"> kcal), białko (</text:span><text:span text:style-name="T14">115</text:span><text:span text:style-name="T9">g), węglowodany ogółem (2</text:span><text:span text:style-name="T14">48</text:span><text:span text:style-name="T9"> g), w tym cukry (31 g), tłuszcz (7</text:span><text:span text:style-name="T14">6</text:span><text:span text:style-name="T9"> g) w tym nasycone (25 g), błonnik (32 g), sól <text:s/>(4,1 g)</text:span></text:p>
      <text:p text:style-name="P88" loext:marker-style-name="T34"><text:span text:style-name="T9"/></text:p>
      <text:p text:style-name="P16" loext:marker-style-name="T22"><text:span text:style-name="T9"/></text:p>
      <text:p text:style-name="P42" loext:marker-style-name="T22"><text:span text:style-name="T9">5. Dieta papkowata</text:span></text:p>
      <text:p text:style-name="P40" loext:marker-style-name="T22"><text:span text:style-name="T52">Śniadanie:</text:span></text:p>
      <text:p text:style-name="P21" loext:marker-style-name="T22"><text:span text:style-name="T22">makaron </text:span><text:span text:style-name="T23">(*1) </text:span><text:span text:style-name="T22"><text:s text:c="40"/>60 g </text:span></text:p>
      <text:p text:style-name="P21" loext:marker-style-name="T22"><text:span text:style-name="T22">masło śmietankowe </text:span><text:span text:style-name="T23">(*7)</text:span><text:span text:style-name="T22"> <text:s text:c="22"/>20 g </text:span></text:p>
      <text:p text:style-name="P21" loext:marker-style-name="T22"><text:span text:style-name="T22">ser topiony <text:s/></text:span><text:span text:style-name="T23">(*7) <text:s text:c="2"/></text:span><text:span text:style-name="T22"><text:s text:c="33"/>100 g <text:s text:c="55"/></text:span></text:p>
      <text:p text:style-name="P21" loext:marker-style-name="T22"><text:span text:style-name="T9">herbata <text:s text:c="46"/>200 ml</text:span></text:p>
      <text:p text:style-name="P21" loext:marker-style-name="T22"><text:span text:style-name="T9"/></text:p>
      <text:p text:style-name="P76" loext:marker-style-name="T34"><text:span text:style-name="T9">Obiad:</text:span></text:p>
      <text:p text:style-name="P17" loext:marker-style-name="T22"><text:span text:style-name="T9">zupa ogórkowa <text:line-break/>z ryżem <text:s/>(*1, 3, 6, 7, 9, 10) <text:s text:c="16"/>350 ml <text:s/><text:line-break/>udzik z kurczaka gotowany </text:span></text:p>
      <text:p text:style-name="P17" loext:marker-style-name="T22"><text:span text:style-name="T9">w sosie pietruszkowym (*1) <text:s text:c="16"/>250 g<text:line-break/>ziemniaki <text:s text:c="46"/>200 g<text:line-break/>sałatka z buraczków z jabłkiem <text:s text:c="11"/>100 g <text:s text:c="110"/>napój owocowy-jabłkowy <text:s text:c="18"/>300 ml</text:span></text:p>
      <text:p text:style-name="P41" loext:marker-style-name="T22"><text:span text:style-name="T9">Kolacja:</text:span></text:p>
      <text:p text:style-name="P16" loext:marker-style-name="T22"><text:span text:style-name="T22">kasza manna</text:span><text:span text:style-name="T23">(*1)</text:span><text:span text:style-name="T22"> <text:s text:c="39"/>100 g </text:span></text:p>
      <text:p text:style-name="P16" loext:marker-style-name="T22"><text:span text:style-name="T9">masło śmietankowe </text:span><text:span text:style-name="T2">(*7)</text:span><text:span text:style-name="T9"> <text:s text:c="29"/>20 g s</text:span></text:p>
      <text:p text:style-name="P16" loext:marker-style-name="T22"><text:span text:style-name="T9">erek kiri </text:span><text:span text:style-name="T2">(7*)</text:span><text:span text:style-name="T9"> <text:s text:c="3"/>3 szt. <text:s text:c="33"/>41 g <text:s/></text:span></text:p>
      <text:p text:style-name="P16" loext:marker-style-name="T22"><text:span text:style-name="T9">herbata <text:s text:c="52"/>300 ml</text:span></text:p>
      <text:p text:style-name="P16" loext:marker-style-name="T22"><text:span text:style-name="T9"/></text:p>
      <text:p text:style-name="P88" loext:marker-style-name="T34"><text:span text:style-name="T6">Dzienne podsumowanie wartości odżywczych:</text:span><text:span text:style-name="T9"> wartość energetyczna (2</text:span><text:span text:style-name="T14">217</text:span><text:span text:style-name="T9"> kcal), białko (</text:span><text:span text:style-name="T14">115</text:span><text:span text:style-name="T9">g), węglowodany ogółem (2</text:span><text:span text:style-name="T14">48</text:span><text:span text:style-name="T9"> g), w tym cukry (31 g), tłuszcz (7</text:span><text:span text:style-name="T14">6</text:span><text:span text:style-name="T9"> g) w tym nasycone (25 g), błonnik (32 g), sól <text:s/>(4,1 g)</text:span></text:p>
      <text:p text:style-name="P88" loext:marker-style-name="T34"><text:span text:style-name="T9"/></text:p>
      <text:p text:style-name="P76" loext:marker-style-name="T34"><text:span text:style-name="T9"/></text:p>
      <text:p text:style-name="P79"><text:span text:style-name="T60">Jadłospis </text:span>08.10.2023</text:p>
      <text:p text:style-name="P74"><text:soft-page-break/>1. Dieta podstawowa</text:p>
      <text:p text:style-name="P37" loext:marker-style-name="T22"><text:span text:style-name="T53">Śniadanie:</text:span></text:p>
      <text:p text:style-name="P18" loext:marker-style-name="T22"><text:span text:style-name="T22">chleb żytni </text:span><text:span text:style-name="T23">(*1) <text:s text:c="38"/></text:span><text:span text:style-name="T22">70 g </text:span></text:p>
      <text:p text:style-name="P18" loext:marker-style-name="T22"><text:span text:style-name="T22">chleb pszenno-żytni </text:span><text:span text:style-name="T23">(*1)</text:span><text:span text:style-name="T22"> <text:s text:c="24"/>30 g</text:span></text:p>
      <text:p text:style-name="P18" loext:marker-style-name="T23"><text:span text:style-name="T22">tłuszcz roślinny do smarowania </text:span><text:span text:style-name="T23">(*7)</text:span><text:span text:style-name="T22"> <text:s text:c="5"/>20 g</text:span></text:p>
      <text:p text:style-name="P18" loext:marker-style-name="T23"><text:span text:style-name="T22">kiełbasa szynkowa <text:s/></text:span><text:span text:style-name="T23">(*</text:span><text:span text:style-name="T26">9,1, </text:span><text:span text:style-name="T22"><text:s text:c="23"/>40 g</text:span></text:p>
      <text:p text:style-name="P18" loext:marker-style-name="T22"><text:span text:style-name="T22">ser topiony w plastrach </text:span><text:span text:style-name="T23">(*7)</text:span><text:span text:style-name="T22"> <text:s text:c="15"/>16,5 g</text:span></text:p>
      <text:p text:style-name="P18" loext:marker-style-name="T22"><text:span text:style-name="T22">pomidor <text:s text:c="48"/>100 g</text:span></text:p>
      <text:p text:style-name="P18" loext:marker-style-name="T22"><text:span text:style-name="T22">płatki na mleku <text:s/></text:span><text:span text:style-name="T23">(*1,7) <text:s/></text:span><text:span text:style-name="T22"><text:s text:c="22"/>300 ml</text:span></text:p>
      <text:p text:style-name="P18" loext:marker-style-name="T7"><text:span text:style-name="T22">herbata <text:s text:c="47"/>300 ml</text:span></text:p>
      <text:p text:style-name="P24" loext:marker-style-name="T7"><text:span text:style-name="T22"/></text:p>
      <text:p text:style-name="P43" loext:marker-style-name="T7"><text:span text:style-name="T22">Obiad:</text:span></text:p>
      <text:p text:style-name="P19" loext:marker-style-name="T22"><text:span text:style-name="T22">zupa brokułowa </text:span><text:span text:style-name="T23">(*1,3, 6,7,9, 10) <text:s text:c="7"/></text:span><text:span text:style-name="T22">350 ml <text:line-break/>ziemniaki <text:s text:c="46"/>200 g <text:line-break/>fasolka po bretońsku </text:span><text:span text:style-name="T23">(*1) <text:s text:c="21"/></text:span><text:span text:style-name="T22">300 g <text:line-break/>napój owocowy-jabłkowy <text:s text:c="18"/>300 ml</text:span></text:p>
      <text:p text:style-name="P81">Kolacja:</text:p>
      <text:p text:style-name="P18" loext:marker-style-name="T22"><text:span text:style-name="T22">chleb pszenno-żytni </text:span><text:span text:style-name="T23">(*1)</text:span><text:span text:style-name="T22"> <text:s text:c="26"/>100 g</text:span></text:p>
      <text:p text:style-name="P18" loext:marker-style-name="T23"><text:span text:style-name="T22">tłuszcz roślinny do smarowania </text:span><text:span text:style-name="T23">(*7)</text:span><text:span text:style-name="T22"> <text:s text:c="10"/>20 g</text:span></text:p>
      <text:p text:style-name="P18" loext:marker-style-name="T22"><text:span text:style-name="T22">kurczak w galarecie z warzywami </text:span></text:p>
      <text:p text:style-name="P18" loext:marker-style-name="T22"><text:span text:style-name="T23">(*1,3, 6,7,9, 10) <text:s text:c="39"/></text:span><text:span text:style-name="T22"><text:s/>100 g</text:span></text:p>
      <text:p text:style-name="P18" loext:marker-style-name="T22"><text:span text:style-name="T22">ogórek świeży <text:s text:c="45"/>50 g</text:span></text:p>
      <text:p text:style-name="P18" loext:marker-style-name="T22"><text:span text:style-name="T22">jabłko <text:s text:c="56"/>150 g </text:span></text:p>
      <text:p text:style-name="P19" loext:marker-style-name="T22"><text:span text:style-name="T22">herbata <text:s text:c="52"/>300 ml</text:span></text:p>
      <text:p text:style-name="P85" loext:marker-style-name="T34"><text:span text:style-name="T6">Dzienne podsumowanie wartości odżywczych: </text:span><text:span text:style-name="T9">wartość energetyczna (21</text:span><text:span text:style-name="T15">1</text:span><text:span text:style-name="T9">0 kcal), białko (</text:span><text:span text:style-name="T15">82</text:span><text:span text:style-name="T9"> g), węglowodany ogółem (</text:span><text:span text:style-name="T15">303 </text:span><text:span text:style-name="T9">g), w tym cukry (31 g), tłuszcz (</text:span><text:span text:style-name="T15">55</text:span><text:span text:style-name="T9"> g) w tym nasycone (25 g), błonnik (32 g), sól <text:s/>(4,1 g)</text:span></text:p>
      <text:p text:style-name="P77" loext:marker-style-name="T34"><text:span text:style-name="T9"/></text:p>
      <text:p text:style-name="P74"/>
      <text:p text:style-name="P74">2. Dieta łatwostrawna</text:p>
      <text:p text:style-name="P37" loext:marker-style-name="T22"><text:span text:style-name="T53">Śniadanie:</text:span></text:p>
      <text:p text:style-name="P18" loext:marker-style-name="T22"><text:span text:style-name="T22">chleb żytni </text:span><text:span text:style-name="T23">(*1) <text:s text:c="38"/></text:span><text:span text:style-name="T22">70 g </text:span></text:p>
      <text:p text:style-name="P18" loext:marker-style-name="T22"><text:span text:style-name="T22">chleb pszenno-żytni </text:span><text:span text:style-name="T23">(*1)</text:span><text:span text:style-name="T22"> <text:s text:c="24"/>30 g</text:span></text:p>
      <text:p text:style-name="P18" loext:marker-style-name="T23"><text:span text:style-name="T22">tłuszcz roślinny do smarowania </text:span><text:span text:style-name="T23">(*7)</text:span><text:span text:style-name="T22"> <text:s text:c="5"/>20 g</text:span></text:p>
      <text:p text:style-name="P18" loext:marker-style-name="T23"><text:span text:style-name="T22">kiełbasa szynkowa <text:s/></text:span><text:span text:style-name="T23">(*</text:span><text:span text:style-name="T26">9,1, </text:span><text:span text:style-name="T22"><text:s text:c="23"/>40 g</text:span></text:p>
      <text:p text:style-name="P18" loext:marker-style-name="T22"><text:span text:style-name="T22">ser topiony w plastrach </text:span><text:span text:style-name="T23">(*7)</text:span><text:span text:style-name="T22"> <text:s text:c="15"/>16,5 g</text:span></text:p>
      <text:p text:style-name="P18" loext:marker-style-name="T22"><text:span text:style-name="T22">pomidor <text:s text:c="48"/>100 g</text:span></text:p>
      <text:p text:style-name="P18" loext:marker-style-name="T22"><text:span text:style-name="T22">płatki na mleku <text:s/></text:span><text:span text:style-name="T23">(*1,7) <text:s/></text:span><text:span text:style-name="T22"><text:s text:c="22"/>300 ml</text:span></text:p>
      <text:p text:style-name="P18" loext:marker-style-name="T7"><text:span text:style-name="T22">herbata <text:s text:c="47"/>300 ml</text:span></text:p>
      <text:p text:style-name="P24" loext:marker-style-name="T7"><text:span text:style-name="T22"/></text:p>
      <text:p text:style-name="P43" loext:marker-style-name="T7"><text:span text:style-name="T22">Obiad:</text:span></text:p>
      <text:p text:style-name="P20" loext:marker-style-name="T22"><text:span text:style-name="T22">jaglanka</text:span><text:span text:style-name="T23"> <text:s/>(*1,3, 6,7,9, 10) <text:s text:c="18"/></text:span><text:span text:style-name="T22">350 ml</text:span><text:span text:style-name="T23"> <text:s/><text:line-break/></text:span><text:span text:style-name="T22">udzik z kurczaka gotowany <text:line-break/>w sosie pietruszkowym </text:span><text:span text:style-name="T23">(*1) <text:s text:c="15"/></text:span><text:span text:style-name="T22">250 g<text:line-break/>ziemniaki <text:s text:c="46"/>200 g<text:line-break/>sałatka z buraczków z jabłkiem <text:s text:c="11"/>100 g <text:s text:c="55"/><text:line-break/>napój owocowy-jabłkowy <text:s text:c="18"/>300 ml</text:span></text:p>
      <text:p text:style-name="P81">Kolacja:</text:p>
      <text:p text:style-name="P18" loext:marker-style-name="T22"><text:soft-page-break/><text:span text:style-name="T22">chleb pszenno-żytni </text:span><text:span text:style-name="T23">(*1)</text:span><text:span text:style-name="T22"> <text:s text:c="26"/>100 g</text:span></text:p>
      <text:p text:style-name="P18" loext:marker-style-name="T23"><text:span text:style-name="T22">tłuszcz roślinny do smarowania </text:span><text:span text:style-name="T23">(*7)</text:span><text:span text:style-name="T22"> <text:s text:c="10"/>20 g</text:span></text:p>
      <text:p text:style-name="P18" loext:marker-style-name="T22"><text:span text:style-name="T22">kurczak w galarecie z warzywami </text:span></text:p>
      <text:p text:style-name="P18" loext:marker-style-name="T22"><text:span text:style-name="T23">(*1,3, 6,7,9, 10) <text:s text:c="39"/></text:span><text:span text:style-name="T22"><text:s/>100 g </text:span></text:p>
      <text:p text:style-name="P18" loext:marker-style-name="T22"><text:span text:style-name="T22">ogórek świeży <text:s text:c="45"/>50 g</text:span></text:p>
      <text:p text:style-name="P18" loext:marker-style-name="T22"><text:span text:style-name="T22">jabłko <text:s text:c="56"/>150 g </text:span></text:p>
      <text:p text:style-name="P19" loext:marker-style-name="T22"><text:span text:style-name="T22">herbata <text:s text:c="52"/>300 ml</text:span></text:p>
      <text:p text:style-name="P88" loext:marker-style-name="T34"><text:span text:style-name="T6">Dzienne podsumowanie wartości odżywczych: </text:span><text:span text:style-name="T9">wartość energetyczna (21</text:span><text:span text:style-name="T15">1</text:span><text:span text:style-name="T9">0 kcal), białko (</text:span><text:span text:style-name="T15">82</text:span><text:span text:style-name="T9"> g), węglowodany ogółem (</text:span><text:span text:style-name="T15">303 </text:span><text:span text:style-name="T9">g), w tym cukry (31 g), tłuszcz (</text:span><text:span text:style-name="T15">55</text:span><text:span text:style-name="T9"> g) w tym nasycone (25 g), błonnik (32 g), sól <text:s/>(4,1 g)</text:span></text:p>
      <text:p text:style-name="P78" loext:marker-style-name="T34"><text:span text:style-name="T9"/></text:p>
      <text:p text:style-name="P85" loext:marker-style-name="T34"><text:span text:style-name="T9"/></text:p>
      <text:p text:style-name="P74">3. Dieta łatwostrawna z ograniczeniem tłuszczów</text:p>
      <text:p text:style-name="P37" loext:marker-style-name="T22"><text:span text:style-name="T53">Śniadanie:</text:span></text:p>
      <text:p text:style-name="P18" loext:marker-style-name="T22"><text:span text:style-name="T22">chleb żytni </text:span><text:span text:style-name="T23">(*1) <text:s text:c="38"/></text:span><text:span text:style-name="T22">70 g </text:span></text:p>
      <text:p text:style-name="P18" loext:marker-style-name="T22"><text:span text:style-name="T22">chleb pszenno-żytni </text:span><text:span text:style-name="T23">(*1)</text:span><text:span text:style-name="T22"> <text:s text:c="24"/>30 g</text:span></text:p>
      <text:p text:style-name="P18" loext:marker-style-name="T23"><text:span text:style-name="T22">tłuszcz roślinny do smarowania </text:span><text:span text:style-name="T23">(*7)</text:span><text:span text:style-name="T22"> <text:s text:c="5"/>20 g</text:span></text:p>
      <text:p text:style-name="P18" loext:marker-style-name="T23"><text:span text:style-name="T22">kiełbasa szynkowa <text:s/></text:span><text:span text:style-name="T23">(*</text:span><text:span text:style-name="T26">9,1, </text:span><text:span text:style-name="T22"><text:s text:c="23"/>40 g</text:span></text:p>
      <text:p text:style-name="P18" loext:marker-style-name="T22"><text:span text:style-name="T22">ser topiony w plastrach </text:span><text:span text:style-name="T23">(*7)</text:span><text:span text:style-name="T22"> <text:s text:c="15"/>16,5 g</text:span></text:p>
      <text:p text:style-name="P18" loext:marker-style-name="T22"><text:span text:style-name="T22">pomidor <text:s text:c="48"/>100 g</text:span></text:p>
      <text:p text:style-name="P18" loext:marker-style-name="T22"><text:span text:style-name="T22">płatki na mleku <text:s/></text:span><text:span text:style-name="T23">(*1,7) <text:s/></text:span><text:span text:style-name="T22"><text:s text:c="22"/>300 ml</text:span></text:p>
      <text:p text:style-name="P18" loext:marker-style-name="T7"><text:span text:style-name="T22">herbata <text:s text:c="47"/>300 ml</text:span></text:p>
      <text:p text:style-name="P24" loext:marker-style-name="T7"><text:span text:style-name="T22"/></text:p>
      <text:p text:style-name="P44" loext:marker-style-name="T7"><text:span text:style-name="T22">Obiad:</text:span></text:p>
      <text:p text:style-name="P20" loext:marker-style-name="T22"><text:span text:style-name="T22">jaglanka</text:span><text:span text:style-name="T23"> <text:s/>(*1,3, 6,7,9, 10) <text:s text:c="18"/></text:span><text:span text:style-name="T22">350 ml</text:span><text:span text:style-name="T23"> <text:s/><text:line-break/></text:span><text:span text:style-name="T22">udzik z kurczaka gotowany <text:line-break/>w sosie pietruszkowym </text:span><text:span text:style-name="T23">(*1) <text:s text:c="15"/></text:span><text:span text:style-name="T22">250 g<text:line-break/>ziemniaki <text:s text:c="46"/>200 g<text:line-break/>sałatka z buraczków z jabłkiem <text:s text:c="11"/>100 g <text:s text:c="55"/><text:line-break/>napój owocowy-jabłkowy <text:s text:c="18"/>300 ml</text:span></text:p>
      <text:p text:style-name="P81">Kolacja:</text:p>
      <text:p text:style-name="P18" loext:marker-style-name="T22"><text:span text:style-name="T22">chleb pszenno-żytni </text:span><text:span text:style-name="T23">(*1)</text:span><text:span text:style-name="T22"> <text:s text:c="26"/>100 g</text:span></text:p>
      <text:p text:style-name="P18" loext:marker-style-name="T23"><text:span text:style-name="T22">tłuszcz roślinny do smarowania </text:span><text:span text:style-name="T23">(*7)</text:span><text:span text:style-name="T22"> <text:s text:c="10"/>20 g</text:span></text:p>
      <text:p text:style-name="P18" loext:marker-style-name="T22"><text:span text:style-name="T22">kurczak w galarecie z warzywami </text:span></text:p>
      <text:p text:style-name="P18" loext:marker-style-name="T22"><text:span text:style-name="T23">(*1,3, 6,7,9, 10) <text:s text:c="39"/></text:span><text:span text:style-name="T22"><text:s/>100 g </text:span></text:p>
      <text:p text:style-name="P18" loext:marker-style-name="T22"><text:span text:style-name="T22">ogórek świeży <text:s text:c="45"/>50 g</text:span></text:p>
      <text:p text:style-name="P18" loext:marker-style-name="T22"><text:span text:style-name="T22">jabłko <text:s text:c="56"/>150 g </text:span></text:p>
      <text:p text:style-name="P19" loext:marker-style-name="T22"><text:span text:style-name="T22">herbata <text:s text:c="52"/>300 ml</text:span></text:p>
      <text:p text:style-name="P88" loext:marker-style-name="T34"><text:span text:style-name="T6">Dzienne podsumowanie wartości odżywczych: </text:span><text:span text:style-name="T9">wartość energetyczna (21</text:span><text:span text:style-name="T15">1</text:span><text:span text:style-name="T9">0 kcal), białko (</text:span><text:span text:style-name="T15">82</text:span><text:span text:style-name="T9"> g), węglowodany ogółem (</text:span><text:span text:style-name="T15">303 </text:span><text:span text:style-name="T9">g), w tym cukry (31 g), tłuszcz (</text:span><text:span text:style-name="T15">55</text:span><text:span text:style-name="T9"> g) w tym nasycone (25 g), błonnik (32 g), sól <text:s/>(4,1 g)</text:span></text:p>
      <text:p text:style-name="P78" loext:marker-style-name="T34"><text:span text:style-name="T9"/></text:p>
      <text:p text:style-name="P85" loext:marker-style-name="T34"><text:span text:style-name="T9"/></text:p>
      <text:p text:style-name="P75">4. Dieta łatwostrawna z ograniczeniem węglowodanów łatwo przyswajalnych</text:p>
      <text:p text:style-name="P73"><text:span text:style-name="T44">Śniadanie:</text:span></text:p>
      <text:p text:style-name="P18" loext:marker-style-name="T22"><text:span text:style-name="T22">chleb żytni </text:span><text:span text:style-name="T23">(*1) <text:s text:c="37"/></text:span><text:span text:style-name="T26">10</text:span><text:span text:style-name="T22">0 g </text:span></text:p>
      <text:p text:style-name="P18" loext:marker-style-name="T23"><text:span text:style-name="T22">tłuszcz roślinny do smarowania </text:span><text:span text:style-name="T23">(*7)</text:span><text:span text:style-name="T22"> <text:s text:c="5"/>20 g</text:span></text:p>
      <text:p text:style-name="P18" loext:marker-style-name="T23"><text:span text:style-name="T22">kiełbasa szynkowa <text:s/></text:span><text:span text:style-name="T23">(*</text:span><text:span text:style-name="T26">9,1, </text:span><text:span text:style-name="T22"><text:s text:c="23"/>40 g</text:span></text:p>
      <text:p text:style-name="P18" loext:marker-style-name="T22"><text:soft-page-break/><text:span text:style-name="T22">ser topiony w plastrach </text:span><text:span text:style-name="T23">(*7)</text:span><text:span text:style-name="T22"> <text:s text:c="15"/>16,5 g</text:span></text:p>
      <text:p text:style-name="P18" loext:marker-style-name="T22"><text:span text:style-name="T22">pomidor <text:s text:c="48"/>100 g</text:span></text:p>
      <text:p text:style-name="P18" loext:marker-style-name="T22"><text:span text:style-name="T22">płatki na mleku <text:s/></text:span><text:span text:style-name="T23">(*1,7) <text:s/></text:span><text:span text:style-name="T22"><text:s text:c="22"/>300 ml</text:span></text:p>
      <text:p text:style-name="P18" loext:marker-style-name="T7"><text:span text:style-name="T22">herbata </text:span><text:span text:style-name="T53">bez cukru</text:span><text:span text:style-name="T22"> <text:s text:c="32"/>300 ml</text:span></text:p>
      <text:p text:style-name="P24" loext:marker-style-name="T7"><text:span text:style-name="T22"/></text:p>
      <text:p text:style-name="P44" loext:marker-style-name="T7"><text:span text:style-name="T22">Obiad:</text:span></text:p>
      <text:p text:style-name="P20" loext:marker-style-name="T22"><text:span text:style-name="T22">jaglanka</text:span><text:span text:style-name="T23"> <text:s/>(*1,3, 6,7,9, 10) <text:s text:c="18"/></text:span><text:span text:style-name="T22">350 ml</text:span><text:span text:style-name="T23"> <text:s/><text:line-break/></text:span><text:span text:style-name="T22">udzik z kurczaka gotowany <text:line-break/>w sosie pietruszkowym </text:span><text:span text:style-name="T23">(*1) <text:s text:c="15"/></text:span><text:span text:style-name="T22">250 g<text:line-break/>ziemniaki <text:s text:c="46"/>200 g<text:line-break/>sałatka z buraczków z jabłkiem <text:s text:c="11"/>100 g <text:s text:c="55"/><text:line-break/>napój owocowy-jabłkowy <text:s/></text:span><text:span text:style-name="T56">bez cukru </text:span><text:span text:style-name="T22"><text:s/>300 ml</text:span></text:p>
      <text:p text:style-name="P81">Podwieczorek:</text:p>
      <text:p text:style-name="P65">jogurt naturalny <text:s text:c="34"/>150 g</text:p>
      <text:p text:style-name="P81">Kolacja:</text:p>
      <text:p text:style-name="P18" loext:marker-style-name="T22"><text:span text:style-name="T22">chleb </text:span><text:span text:style-name="T53">ż</text:span><text:span text:style-name="T22">tni </text:span><text:span text:style-name="T23">(*1)</text:span><text:span text:style-name="T22"> <text:s text:c="43"/>100 g</text:span></text:p>
      <text:p text:style-name="P18" loext:marker-style-name="T23"><text:span text:style-name="T22">tłuszcz roślinny do smarowania </text:span><text:span text:style-name="T23">(*7)</text:span><text:span text:style-name="T22"> <text:s text:c="10"/>20 g</text:span></text:p>
      <text:p text:style-name="P18" loext:marker-style-name="T22"><text:span text:style-name="T22">kurczak w galarecie z warzywami </text:span></text:p>
      <text:p text:style-name="P18" loext:marker-style-name="T22"><text:span text:style-name="T23">(*1,3, 6,7,9, 10) <text:s text:c="39"/></text:span><text:span text:style-name="T22"><text:s/>100 g </text:span></text:p>
      <text:p text:style-name="P18" loext:marker-style-name="T22"><text:span text:style-name="T22">ogórek świeży <text:s text:c="45"/>50 g</text:span></text:p>
      <text:p text:style-name="P18" loext:marker-style-name="T22"><text:span text:style-name="T22">jabłko <text:s text:c="56"/>150 g <text:line-break/></text:span><text:span text:style-name="T54">herbata </text:span><text:span text:style-name="T55">bez cukru</text:span><text:span text:style-name="T54"> <text:s text:c="34"/>300 ml</text:span></text:p>
      <text:p text:style-name="P85" loext:marker-style-name="T34"><text:span text:style-name="T6"/></text:p>
      <text:p text:style-name="P88" loext:marker-style-name="T34"><text:span text:style-name="T6">Dzienne podsumowanie wartości odżywczych: </text:span><text:span text:style-name="T9">wartość energetyczna (21</text:span><text:span text:style-name="T15">1</text:span><text:span text:style-name="T9">0 kcal), białko (</text:span><text:span text:style-name="T15">82</text:span><text:span text:style-name="T9"> g), węglowodany ogółem (</text:span><text:span text:style-name="T15">303 </text:span><text:span text:style-name="T9">g), w tym cukry (31 g), tłuszcz (</text:span><text:span text:style-name="T15">55</text:span><text:span text:style-name="T9"> g) w tym nasycone (25 g), błonnik (32 g), sól <text:s/>(4,1 g)</text:span></text:p>
      <text:p text:style-name="P78" loext:marker-style-name="T34"><text:span text:style-name="T9"/></text:p>
      <text:p text:style-name="P85" loext:marker-style-name="T34"><text:span text:style-name="T9"/></text:p>
      <text:p text:style-name="P74">5. Dieta papkowata</text:p>
      <text:p text:style-name="P81">Śniadanie:</text:p>
      <text:p text:style-name="P22" loext:marker-style-name="T22"><text:span text:style-name="T22">płatki owsiane </text:span><text:span text:style-name="T23">(*1)</text:span><text:span text:style-name="T22"> <text:s text:c="33"/>60 g </text:span></text:p>
      <text:p text:style-name="P22" loext:marker-style-name="T22"><text:span text:style-name="T22">masło śmietankowe </text:span><text:span text:style-name="T23">(*7)</text:span><text:span text:style-name="T22"> <text:s text:c="24"/>20 g </text:span></text:p>
      <text:p text:style-name="P22" loext:marker-style-name="T22"><text:span text:style-name="T22">ser topiony w plastrach 3 szt. <text:s text:c="15"/>50 g</text:span></text:p>
      <text:p text:style-name="P19" loext:marker-style-name="T7"><text:span text:style-name="T22">herbata <text:s text:c="48"/>300 ml</text:span></text:p>
      <text:p text:style-name="P44" loext:marker-style-name="T7"><text:span text:style-name="T22">Obiad:</text:span></text:p>
      <text:p text:style-name="P20" loext:marker-style-name="T22"><text:span text:style-name="T22">jaglanka</text:span><text:span text:style-name="T23"> <text:s/>(*1,3, 6,7,9, 10) <text:s text:c="18"/></text:span><text:span text:style-name="T22">350 ml</text:span><text:span text:style-name="T23"> <text:s/><text:line-break/></text:span><text:span text:style-name="T22">udzik z kurczaka gotowany <text:line-break/>w sosie pietruszkowym </text:span><text:span text:style-name="T23">(*1) <text:s text:c="15"/></text:span><text:span text:style-name="T22">250 g<text:line-break/>ziemniaki <text:s text:c="46"/>200 g<text:line-break/>sałatka z buraczków z jabłkiem <text:s text:c="11"/>100 g <text:s text:c="55"/><text:line-break/>napój owocowy-jabłkowy <text:s/></text:span><text:span text:style-name="T56"><text:s/></text:span><text:span text:style-name="T22"><text:s/>300 ml</text:span></text:p>
      <text:p text:style-name="P38" loext:marker-style-name="T47"><text:span text:style-name="T53">Kolacja: </text:span></text:p>
      <text:p text:style-name="P18" loext:marker-style-name="T22"><text:span text:style-name="T22">kasza jaglana <text:s text:c="45"/>100 g</text:span></text:p>
      <text:p text:style-name="P22" loext:marker-style-name="T22"><text:span text:style-name="T22">masło śmietankowe </text:span><text:span text:style-name="T23">(*7)</text:span><text:span text:style-name="T22"> <text:s text:c="26"/>20 g </text:span></text:p>
      <text:p text:style-name="P18" loext:marker-style-name="T22"><text:span text:style-name="T22">twaróg półtłusty (*7) <text:s text:c="32"/>100 g</text:span></text:p>
      <text:p text:style-name="P18" loext:marker-style-name="T22"><text:span text:style-name="T22">mleko (*7) <text:s text:c="46"/>300 ml </text:span></text:p>
      <text:p text:style-name="P19" loext:marker-style-name="T9"><text:span text:style-name="T22">herbata <text:s text:c="52"/>300 ml</text:span></text:p>
      <text:p text:style-name="P85" loext:marker-style-name="T34"><text:soft-page-break/><text:span text:style-name="T9">Dzienne podsumowanie wartości odżywczych: wartość energetyczna (2180 kcal), białko (95 g), węglowodany ogółem (294 g), w tym cukry (31 g), tłuszcz (73 g) w tym nasycone (25 g), błonnik (32 g), sól <text:s/>(4,1 g)</text:span></text:p>
      <text:p text:style-name="P85" loext:marker-style-name="T34"><text:span text:style-name="T9"/></text:p>
      <text:p text:style-name="P84" loext:marker-style-name="T31"><text:bookmark-start text:name="_Hlk147662373"/><text:span text:style-name="T31">Jadłospis 09.10.2023</text:span></text:p>
      <text:p text:style-name="P69" loext:marker-style-name="T31"><text:span text:style-name="T31">1. Dieta podstawowa</text:span></text:p>
      <text:p text:style-name="P64" loext:marker-style-name="T31"><text:span text:style-name="T31">Śniadanie: </text:span><text:span text:style-name="T34">kasza manna na mleku (gotowanie), pieczywo z wędliną, jajo (ugotowane na twardo) i pomidor, herbata</text:span></text:p>
      <text:p text:style-name="P64" loext:marker-style-name="T22"><text:span text:style-name="T22">chleb żytni </text:span><text:span text:style-name="T23">(*1) <text:s text:c="38"/></text:span><text:span text:style-name="T22">70 g </text:span></text:p>
      <text:p text:style-name="P64" loext:marker-style-name="T22"><text:span text:style-name="T22">chleb pszenno-żytni </text:span><text:span text:style-name="T23">(*1)</text:span><text:span text:style-name="T22"> <text:s text:c="24"/>30 g</text:span></text:p>
      <text:p text:style-name="P64" loext:marker-style-name="T23"><text:span text:style-name="T22">tłuszcz roślinny do smarowania </text:span><text:span text:style-name="T23">(*7)</text:span><text:span text:style-name="T22"> <text:s text:c="5"/>20 g</text:span></text:p>
      <text:p text:style-name="P64" loext:marker-style-name="T23"><text:span text:style-name="T22">szynka delikatesowa z kurcząt <text:s/><text:line-break/></text:span><text:span text:style-name="T23">(*1, 6, 7, 9, 10) <text:s text:c="39"/></text:span><text:span text:style-name="T22">50 g</text:span></text:p>
      <text:p text:style-name="P64" loext:marker-style-name="T22"><text:span text:style-name="T22">jajo </text:span><text:span text:style-name="T23">(*3)</text:span><text:span text:style-name="T22"> 1 szt. <text:s text:c="40"/>50 g</text:span></text:p>
      <text:p text:style-name="P64" loext:marker-style-name="T22"><text:span text:style-name="T22">pomidor <text:s text:c="50"/>40 g</text:span></text:p>
      <text:p text:style-name="P64" loext:marker-style-name="T22"><text:span text:style-name="T22">kasza manna na mleku <text:s text:c="23"/>300 ml <text:s text:c="2"/></text:span></text:p>
      <text:p text:style-name="P64" loext:marker-style-name="T34"><text:span text:style-name="T22">herbata <text:s text:c="48"/>300 ml </text:span></text:p>
      <text:p text:style-name="P64" loext:marker-style-name="T34"><text:span text:style-name="T31">Obiad:</text:span><text:span text:style-name="T34"> krupnik z ziemniakami, schab panierowany (smażony) z ziemniakami (gotowanymi) i surówka z marchewki i jabłka, napój owocowo-jabłkowy</text:span></text:p>
      <text:p text:style-name="P64" loext:marker-style-name="T34"><text:span text:style-name="T34">krupnik z ziemniakami <text:line-break/></text:span><text:span text:style-name="T30">(*1, 3, 6, 7, 9, 10) <text:s text:c="28"/></text:span><text:span text:style-name="T35">350</text:span><text:span text:style-name="T34"> ml</text:span></text:p>
      <text:p text:style-name="P4" loext:marker-style-name="T38"><text:span text:style-name="T38">korpusy drobiowe <text:s text:c="29"/><text:tab/> <text:s text:c="2"/>20 g</text:span></text:p>
      <text:p text:style-name="P4" loext:marker-style-name="T39"><text:span text:style-name="T39">marchew <text:s text:c="32"/><text:tab/> <text:s text:c="2"/>30 g </text:span></text:p>
      <text:p text:style-name="P4" loext:marker-style-name="T41"><text:span text:style-name="T41">pietruszka <text:s text:c="30"/><text:tab/> <text:s text:c="2"/>10 g</text:span></text:p>
      <text:p text:style-name="P4" loext:marker-style-name="T41"><text:span text:style-name="T41">seler <text:s text:c="38"/><text:tab/> <text:s text:c="14"/>10 g</text:span></text:p>
      <text:p text:style-name="P4" loext:marker-style-name="T38"><text:span text:style-name="T38">por <text:s text:c="42"/><text:tab/> <text:s text:c="4"/>5 g</text:span></text:p>
      <text:p text:style-name="P2" loext:marker-style-name="T38"><text:span text:style-name="T38">cebula <text:s text:c="53"/>5 g</text:span></text:p>
      <text:p text:style-name="P2" loext:marker-style-name="T38"><text:span text:style-name="T38">tłuszcz roślinny do smarowania <text:s text:c="13"/>1 g <text:s text:c="51"/></text:span></text:p>
      <text:p text:style-name="P4" loext:marker-style-name="T38"><text:span text:style-name="T38">ziemniaki <text:s text:c="44"/>100 g</text:span></text:p>
      <text:p text:style-name="P4" loext:marker-style-name="T38"><text:span text:style-name="T38">kasza jęczmienna <text:s text:c="34"/>15 g</text:span></text:p>
      <text:p text:style-name="P4" loext:marker-style-name="T38"><text:span text:style-name="T38">sól, mieszanka przypraw</text:span></text:p>
      <text:p text:style-name="P64" loext:marker-style-name="T34"><text:span text:style-name="T34">ziemniaki <text:s text:c="46"/>200 g <text:line-break/>schab panierowany </text:span><text:span text:style-name="T30">(*1, 3) <text:s text:c="19"/>1</text:span><text:span text:style-name="T34">00 g</text:span></text:p>
      <text:p text:style-name="P6" loext:marker-style-name="T38"><text:span text:style-name="T38">schab bez kości <text:s text:c="38"/>70 g</text:span></text:p>
      <text:p text:style-name="P4" loext:marker-style-name="T38"><text:span text:style-name="T38">panierka (bułka tarta, jajo, mąka) <text:s text:c="7"/>po 5 g <text:s text:c="29"/></text:span></text:p>
      <text:p text:style-name="P64" loext:marker-style-name="T34"><text:span text:style-name="T34">marchew <text:tab/><text:tab/><text:tab/><text:tab/> <text:s text:c="2"/>150 g</text:span></text:p>
      <text:p text:style-name="P64" loext:marker-style-name="T34"><text:span text:style-name="T34">jabłko<text:tab/><text:tab/><text:tab/><text:tab/><text:tab/> <text:s text:c="4"/>50 g</text:span></text:p>
      <text:p text:style-name="P64" loext:marker-style-name="T30"><text:span text:style-name="T34">napój owocowy-jabłkowy <text:s text:c="17"/>300 ml</text:span></text:p>
      <text:p text:style-name="P64" loext:marker-style-name="T31"><text:span text:style-name="T31">Podwieczorek</text:span></text:p>
      <text:p text:style-name="P64" loext:marker-style-name="T34"><text:span text:style-name="T34">Banan <text:s text:c="52"/>120 g</text:span></text:p>
      <text:p text:style-name="P64" loext:marker-style-name="T34"><text:span text:style-name="T34">Jogurt naturalny <text:s text:c="37"/>100 g</text:span></text:p>
      <text:p text:style-name="P64" loext:marker-style-name="T31"><text:span text:style-name="T31">Kolacja: </text:span><text:span text:style-name="T34">pieczywo z serem żółtym i dodatkami, herbata</text:span></text:p>
      <text:p text:style-name="P64" loext:marker-style-name="T22"><text:span text:style-name="T22">chleb pszenno-żytni </text:span><text:span text:style-name="T23">(*1)</text:span><text:span text:style-name="T22"> <text:s text:c="26"/>100 g</text:span></text:p>
      <text:p text:style-name="P64" loext:marker-style-name="T23"><text:span text:style-name="T22">tłuszcz do roślinny smarowania </text:span><text:span text:style-name="T23">(*7)</text:span><text:span text:style-name="T22"> <text:s text:c="10"/>20 g</text:span></text:p>
      <text:p text:style-name="P64" loext:marker-style-name="T22"><text:span text:style-name="T22">ser żółty </text:span><text:span text:style-name="T23">(*7) </text:span><text:span text:style-name="T22"><text:s text:c="47"/>70 g </text:span></text:p>
      <text:p text:style-name="P64" loext:marker-style-name="T22"><text:span text:style-name="T22">ogórek zielony <text:s text:c="42"/>100 g</text:span></text:p>
      <text:p text:style-name="P64" loext:marker-style-name="T22"><text:span text:style-name="T22">dżem <text:s text:c="60"/>25 g</text:span></text:p>
      <text:p text:style-name="P64" loext:marker-style-name="T22"><text:span text:style-name="T22">jabłko <text:s text:c="58"/>75 g </text:span></text:p>
      <text:p text:style-name="P64" loext:marker-style-name="T34"><text:span text:style-name="T22">herbata <text:s text:c="51"/>300 ml</text:span></text:p>
      <text:p text:style-name="P69" loext:marker-style-name="T34"><text:span text:style-name="T31">Dzienne podsumowanie wartości odżywczych: </text:span><text:span text:style-name="T34">wartość energetyczna (2</text:span><text:span text:style-name="T37">342</text:span><text:span text:style-name="T34"> kcal), białko (9</text:span><text:span text:style-name="T37">6</text:span><text:span text:style-name="T34"> g), węglowodany ogółem (</text:span><text:span text:style-name="T37">296</text:span><text:span text:style-name="T34"> g), w tym cukry (31 g), tłuszcz (</text:span><text:span text:style-name="T37">88</text:span><text:span text:style-name="T34"> g) w tym nasycone (32 g), błonnik (34 g), sól <text:s/>(5,5 g)</text:span></text:p>
      <text:list text:style-name="WWNum1">
        <text:list-header>
          <text:p text:style-name="P8" loext:marker-style-name="T31"><text:soft-page-break/><text:span text:style-name="T32">2. </text:span><text:span text:style-name="T31">Dieta łatwostrawna</text:span></text:p>
        </text:list-header>
      </text:list>
      <text:p text:style-name="P64" loext:marker-style-name="T31"><text:span text:style-name="T31">Śniadanie: </text:span><text:span text:style-name="T34">kasza manna na mleku (gotowanie), pieczywo z wędliną, jajkiem i dodatkami, herbata</text:span></text:p>
      <text:p text:style-name="P64" loext:marker-style-name="T22"><text:span text:style-name="T22">chleb pszenno-żytni </text:span><text:span text:style-name="T23">(*1)</text:span><text:span text:style-name="T22"> <text:s text:c="22"/>100 g</text:span></text:p>
      <text:p text:style-name="P64" loext:marker-style-name="T23"><text:span text:style-name="T22">tłuszcz roślinny do smarowania </text:span><text:span text:style-name="T23">(*7)</text:span><text:span text:style-name="T22"> <text:s text:c="5"/>20 g</text:span></text:p>
      <text:p text:style-name="P64" loext:marker-style-name="T23"><text:span text:style-name="T22">szynka delikatesowa z kurcząt <text:s/><text:line-break/></text:span><text:span text:style-name="T23">(*1, 6, 7, 9, 10) <text:s text:c="39"/></text:span><text:span text:style-name="T22">50 g</text:span></text:p>
      <text:p text:style-name="P64" loext:marker-style-name="T22"><text:span text:style-name="T22">jajo </text:span><text:span text:style-name="T23">(*3)</text:span><text:span text:style-name="T22"> 1 szt. <text:s text:c="40"/>50 g</text:span></text:p>
      <text:p text:style-name="P64" loext:marker-style-name="T22"><text:span text:style-name="T22">pomidor <text:s text:c="50"/>40 g</text:span></text:p>
      <text:p text:style-name="P64" loext:marker-style-name="T22"><text:span text:style-name="T22">kasza manna na mleku <text:s text:c="23"/>300 ml <text:s text:c="2"/></text:span></text:p>
      <text:p text:style-name="P64" loext:marker-style-name="T34"><text:span text:style-name="T22">herbata <text:s text:c="48"/>300 ml </text:span></text:p>
      <text:p text:style-name="P64" loext:marker-style-name="T34"><text:span text:style-name="T31">Obiad:</text:span><text:span text:style-name="T34"> krupnik z ziemniakami, schab duszony w sosie koperkowym (duszenie) z ziemniakami (gotowanymi) i surówka z marchewki i jabłka, napój owocowo-jabłkowy</text:span></text:p>
      <text:p text:style-name="P64" loext:marker-style-name="T34"><text:span text:style-name="T34">krupnik z ziemniakami <text:line-break/></text:span><text:span text:style-name="T30">(*1, 3, 6, 7, 9, 10) <text:s text:c="28"/></text:span><text:span text:style-name="T35">350</text:span><text:span text:style-name="T34"> ml</text:span></text:p>
      <text:p text:style-name="P4" loext:marker-style-name="T38"><text:span text:style-name="T38">korpusy drobiowe <text:s text:c="29"/><text:tab/> <text:s text:c="2"/>20 g</text:span></text:p>
      <text:p text:style-name="P4" loext:marker-style-name="T39"><text:span text:style-name="T39">marchew <text:s text:c="32"/><text:tab/> <text:s text:c="2"/>30 g </text:span></text:p>
      <text:p text:style-name="P4" loext:marker-style-name="T41"><text:span text:style-name="T41">pietruszka <text:s text:c="30"/><text:tab/> <text:s text:c="2"/>10 g</text:span></text:p>
      <text:p text:style-name="P4" loext:marker-style-name="T41"><text:span text:style-name="T41">seler <text:s text:c="38"/><text:tab/> <text:s text:c="14"/>10 g</text:span></text:p>
      <text:p text:style-name="P4" loext:marker-style-name="T38"><text:span text:style-name="T38">por <text:s text:c="42"/><text:tab/> <text:s text:c="4"/>5 g</text:span></text:p>
      <text:p text:style-name="P2" loext:marker-style-name="T38"><text:span text:style-name="T38">cebula <text:s text:c="53"/>5 g</text:span></text:p>
      <text:p text:style-name="P2" loext:marker-style-name="T38"><text:span text:style-name="T38">tłuszcz roślinny do smarowania <text:s text:c="13"/>1 g <text:s text:c="51"/></text:span></text:p>
      <text:p text:style-name="P4" loext:marker-style-name="T38"><text:span text:style-name="T38">ziemniaki <text:s text:c="44"/>100 g</text:span></text:p>
      <text:p text:style-name="P4" loext:marker-style-name="T38"><text:span text:style-name="T38">kasza jęczmienna <text:s text:c="34"/>15 g</text:span></text:p>
      <text:p text:style-name="P4" loext:marker-style-name="T38"><text:span text:style-name="T38">sól, mieszanka przypraw</text:span></text:p>
      <text:p text:style-name="P64" loext:marker-style-name="T34"><text:span text:style-name="T34">ziemniaki <text:s text:c="46"/>200 g <text:line-break/>schab duszony w sosie koperkowym (*1)</text:span></text:p>
      <text:p text:style-name="P4" loext:marker-style-name="T38"><text:span text:style-name="T38">schab bez kości <text:s text:c="38"/>80 g</text:span></text:p>
      <text:p text:style-name="P64" loext:marker-style-name="T22"><text:span text:style-name="T22">mąka<text:tab/><text:tab/><text:tab/><text:tab/><text:tab/> <text:s text:c="7"/>5 g</text:span></text:p>
      <text:p text:style-name="P64" loext:marker-style-name="T22"><text:span text:style-name="T22">koperek <text:s text:c="58"/>8 g</text:span></text:p>
      <text:p text:style-name="P64" loext:marker-style-name="T22"><text:span text:style-name="T22">olej rzepakowy<text:tab/><text:tab/><text:tab/><text:tab/> <text:s text:c="3"/>10 ml</text:span></text:p>
      <text:p text:style-name="P64" loext:marker-style-name="T34"><text:span text:style-name="T34">marchew <text:tab/><text:tab/><text:tab/><text:tab/> <text:s text:c="2"/>150 g</text:span></text:p>
      <text:p text:style-name="P64" loext:marker-style-name="T34"><text:span text:style-name="T34">jabłko<text:tab/><text:tab/><text:tab/><text:tab/><text:tab/> <text:s text:c="4"/>50 g</text:span></text:p>
      <text:p text:style-name="P64" loext:marker-style-name="T30"><text:span text:style-name="T34">napój owocowy-jabłkowy <text:s text:c="17"/>300 ml</text:span></text:p>
      <text:p text:style-name="P64" loext:marker-style-name="T31"><text:span text:style-name="T31"/></text:p>
      <text:p text:style-name="P64" loext:marker-style-name="T31"><text:span text:style-name="T31">Kolacja: </text:span><text:span text:style-name="T34">pieczywo z serem żółtym i dodatkami, herbata</text:span></text:p>
      <text:p text:style-name="P64" loext:marker-style-name="T22"><text:span text:style-name="T22">chleb pszenno-żytni </text:span><text:span text:style-name="T23">(*1)</text:span><text:span text:style-name="T22"> <text:s text:c="26"/>100 g</text:span></text:p>
      <text:p text:style-name="P64" loext:marker-style-name="T23"><text:span text:style-name="T22">tłuszcz do roślinny smarowania </text:span><text:span text:style-name="T23">(*7)</text:span><text:span text:style-name="T22"> <text:s text:c="10"/>20 g</text:span></text:p>
      <text:p text:style-name="P64" loext:marker-style-name="T22"><text:span text:style-name="T22">ser żółty </text:span><text:span text:style-name="T23">(*7) </text:span><text:span text:style-name="T22"><text:s text:c="47"/>70 g </text:span></text:p>
      <text:p text:style-name="P64" loext:marker-style-name="T22"><text:span text:style-name="T22">ogórek zielony <text:s text:c="42"/>100 g</text:span></text:p>
      <text:p text:style-name="P64" loext:marker-style-name="T22"><text:span text:style-name="T22">dżem <text:s text:c="60"/>25 g</text:span></text:p>
      <text:p text:style-name="P64" loext:marker-style-name="T22"><text:span text:style-name="T22">jabłko <text:s text:c="58"/>75 g </text:span></text:p>
      <text:p text:style-name="P64" loext:marker-style-name="T34"><text:span text:style-name="T22">herbata <text:s text:c="51"/>300 ml</text:span></text:p>
      <text:p text:style-name="P88" loext:marker-style-name="T34"><text:span text:style-name="T31">Dzienne podsumowanie wartości odżywczych: </text:span><text:span text:style-name="T34">wartość energetyczna (2</text:span><text:span text:style-name="T37">342</text:span><text:span text:style-name="T34"> kcal), białko (9</text:span><text:span text:style-name="T37">6</text:span><text:span text:style-name="T34"> g), węglowodany ogółem (</text:span><text:span text:style-name="T37">296</text:span><text:span text:style-name="T34"> g), w tym cukry (31 g), tłuszcz (</text:span><text:span text:style-name="T37">88</text:span><text:span text:style-name="T34"> g) w tym nasycone (32 g), błonnik (34 g), sól <text:s/>(5,5 g)</text:span></text:p>
      <text:list text:continue-numbering="true" text:style-name="WWNum1">
        <text:list-header>
          <text:p text:style-name="P8" loext:marker-style-name="T31"><text:span text:style-name="T32">3. </text:span><text:span text:style-name="T31">Dieta łatwo strawna z ograniczeniem tłuszczów</text:span></text:p>
        </text:list-header>
      </text:list>
      <text:p text:style-name="P64" loext:marker-style-name="T31"><text:span text:style-name="T31">Śniadanie: </text:span><text:span text:style-name="T34">kasza manna na mleku (gotowanie), pieczywo z wędliną, jajkiem i dodatkami, herbata</text:span></text:p>
      <text:p text:style-name="P64" loext:marker-style-name="T22"><text:span text:style-name="T22">chleb pszenno-żytni </text:span><text:span text:style-name="T23">(*1)</text:span><text:span text:style-name="T22"> <text:s text:c="22"/>100 g</text:span></text:p>
      <text:p text:style-name="P64" loext:marker-style-name="T23"><text:span text:style-name="T22">tłuszcz roślinny do smarowania </text:span><text:span text:style-name="T23">(*7)</text:span><text:span text:style-name="T22"> <text:s text:c="5"/>20 g</text:span></text:p>
      <text:p text:style-name="P64" loext:marker-style-name="T23"><text:span text:style-name="T22">szynka delikatesowa z kurcząt <text:s/><text:line-break/></text:span><text:span text:style-name="T23">(*1, 6, 7, 9, 10) <text:s text:c="39"/></text:span><text:span text:style-name="T22">70 g</text:span></text:p>
      <text:p text:style-name="P64" loext:marker-style-name="T22"><text:soft-page-break/><text:span text:style-name="T22">pomidor <text:s text:c="50"/>40 g</text:span></text:p>
      <text:p text:style-name="P64" loext:marker-style-name="T22"><text:span text:style-name="T22">kasza manna na mleku <text:s text:c="23"/>300 ml <text:s text:c="2"/></text:span></text:p>
      <text:p text:style-name="P64" loext:marker-style-name="T34"><text:span text:style-name="T22">herbata <text:s text:c="48"/>300 ml </text:span></text:p>
      <text:p text:style-name="P64" loext:marker-style-name="T34"><text:span text:style-name="T31">Obiad:</text:span><text:span text:style-name="T34"> krupnik z ziemniakami, schab duszony w sosie koperkowym (duszenie) z ziemniakami (gotowanymi) i surówka z marchewki i jabłka, napój owocowo-jabłkowy</text:span></text:p>
      <text:p text:style-name="P64" loext:marker-style-name="T34"><text:span text:style-name="T34">krupnik z ziemniakami <text:line-break/></text:span><text:span text:style-name="T30">(*1, 3, 6, 7, 9, 10) <text:s text:c="28"/></text:span><text:span text:style-name="T35">350</text:span><text:span text:style-name="T34"> ml</text:span></text:p>
      <text:p text:style-name="P4" loext:marker-style-name="T38"><text:span text:style-name="T38">korpusy drobiowe <text:s text:c="29"/><text:tab/> <text:s text:c="2"/>20 g</text:span></text:p>
      <text:p text:style-name="P4" loext:marker-style-name="T39"><text:span text:style-name="T39">marchew <text:s text:c="32"/><text:tab/> <text:s text:c="2"/>30 g </text:span></text:p>
      <text:p text:style-name="P4" loext:marker-style-name="T41"><text:span text:style-name="T41">pietruszka <text:s text:c="30"/><text:tab/> <text:s text:c="2"/>10 g</text:span></text:p>
      <text:p text:style-name="P4" loext:marker-style-name="T41"><text:span text:style-name="T41">seler <text:s text:c="38"/><text:tab/> <text:s text:c="14"/>10 g</text:span></text:p>
      <text:p text:style-name="P4" loext:marker-style-name="T38"><text:span text:style-name="T38">por <text:s text:c="42"/><text:tab/> <text:s text:c="4"/>5 g</text:span></text:p>
      <text:p text:style-name="P2" loext:marker-style-name="T38"><text:span text:style-name="T38">cebula <text:s text:c="53"/>5 g</text:span></text:p>
      <text:p text:style-name="P2" loext:marker-style-name="T38"><text:span text:style-name="T38">tłuszcz roślinny do smarowania <text:s text:c="13"/>1 g <text:s text:c="51"/></text:span></text:p>
      <text:p text:style-name="P4" loext:marker-style-name="T38"><text:span text:style-name="T38">ziemniaki <text:s text:c="44"/>100 g</text:span></text:p>
      <text:p text:style-name="P4" loext:marker-style-name="T38"><text:span text:style-name="T38">kasza jęczmienna <text:s text:c="34"/>15 g</text:span></text:p>
      <text:p text:style-name="P4" loext:marker-style-name="T38"><text:span text:style-name="T38">sól, mieszanka przypraw</text:span></text:p>
      <text:p text:style-name="P64" loext:marker-style-name="T34"><text:span text:style-name="T34">ziemniaki <text:s text:c="46"/>200 g <text:line-break/>schab duszony w sosie koperkowym (*1)</text:span></text:p>
      <text:p text:style-name="P4" loext:marker-style-name="T38"><text:span text:style-name="T38">schab bez kości <text:s text:c="38"/>80 g</text:span></text:p>
      <text:p text:style-name="P64" loext:marker-style-name="T22"><text:span text:style-name="T22">mąka<text:tab/><text:tab/><text:tab/><text:tab/><text:tab/> <text:s text:c="7"/>5 g</text:span></text:p>
      <text:p text:style-name="P64" loext:marker-style-name="T22"><text:span text:style-name="T22">koperek <text:s text:c="58"/>8 g</text:span></text:p>
      <text:p text:style-name="P64" loext:marker-style-name="T22"><text:span text:style-name="T22">olej rzepakowy<text:tab/><text:tab/><text:tab/><text:tab/> <text:s text:c="3"/>10 ml</text:span></text:p>
      <text:p text:style-name="P64" loext:marker-style-name="T34"><text:span text:style-name="T34">marchew <text:tab/><text:tab/><text:tab/><text:tab/> <text:s text:c="2"/>150 g</text:span></text:p>
      <text:p text:style-name="P64" loext:marker-style-name="T34"><text:span text:style-name="T34">jabłko<text:tab/><text:tab/><text:tab/><text:tab/><text:tab/> <text:s text:c="4"/>50 g</text:span></text:p>
      <text:p text:style-name="P64" loext:marker-style-name="T30"><text:span text:style-name="T34">napój owocowy-jabłkowy <text:s text:c="17"/>300 ml</text:span></text:p>
      <text:p text:style-name="P64" loext:marker-style-name="T31"><text:span text:style-name="T31">Podwieczorek</text:span></text:p>
      <text:p text:style-name="P64" loext:marker-style-name="T34"><text:span text:style-name="T34">Banan <text:s text:c="19"/>120 g</text:span></text:p>
      <text:p text:style-name="P64" loext:marker-style-name="T34"><text:span text:style-name="T34">Jogurt naturalny <text:s/>100 g</text:span></text:p>
      <text:p text:style-name="P64" loext:marker-style-name="T31"><text:span text:style-name="T31">Kolacja: </text:span><text:span text:style-name="T34">pieczywo z serem żółtym i dodatkami, herbata</text:span></text:p>
      <text:p text:style-name="P64" loext:marker-style-name="T22"><text:span text:style-name="T22">chleb pszenno-żytni </text:span><text:span text:style-name="T23">(*1)</text:span><text:span text:style-name="T22"> <text:s text:c="26"/>100 g</text:span></text:p>
      <text:p text:style-name="P64" loext:marker-style-name="T23"><text:span text:style-name="T22">tłuszcz do roślinny smarowania </text:span><text:span text:style-name="T23">(*7)</text:span><text:span text:style-name="T22"> <text:s text:c="10"/>20 g</text:span></text:p>
      <text:p text:style-name="P64" loext:marker-style-name="T22"><text:span text:style-name="T22">ser żółty </text:span><text:span text:style-name="T23">(*7) </text:span><text:span text:style-name="T22"><text:s text:c="47"/>70 g </text:span></text:p>
      <text:p text:style-name="P64" loext:marker-style-name="T22"><text:span text:style-name="T22">ogórek zielony <text:s text:c="42"/>100 g</text:span></text:p>
      <text:p text:style-name="P64" loext:marker-style-name="T22"><text:span text:style-name="T22">dżem <text:s text:c="60"/>25 g</text:span></text:p>
      <text:p text:style-name="P64" loext:marker-style-name="T22"><text:span text:style-name="T22">jabłko <text:s text:c="58"/>75 g </text:span></text:p>
      <text:p text:style-name="P64" loext:marker-style-name="T34"><text:span text:style-name="T22">herbata <text:s text:c="51"/>300 ml</text:span></text:p>
      <text:p text:style-name="P88" loext:marker-style-name="T34"><text:span text:style-name="T31">Dzienne podsumowanie wartości odżywczych: </text:span><text:span text:style-name="T34">wartość energetyczna (2</text:span><text:span text:style-name="T37">342</text:span><text:span text:style-name="T34"> kcal), białko (9</text:span><text:span text:style-name="T37">6</text:span><text:span text:style-name="T34"> g), węglowodany ogółem (</text:span><text:span text:style-name="T37">296</text:span><text:span text:style-name="T34"> g), w tym cukry (31 g), tłuszcz (</text:span><text:span text:style-name="T37">88</text:span><text:span text:style-name="T34"> g) w tym nasycone (32 g), błonnik (34 g), sól <text:s/>(5,5 g)</text:span></text:p>
      <text:p text:style-name="P52" loext:marker-style-name="T34"/>
      <text:list text:continue-numbering="true" text:style-name="WWNum1">
        <text:list-header>
          <text:p text:style-name="P8" loext:marker-style-name="T31"><text:span text:style-name="T32">4. </text:span><text:span text:style-name="T31">Dieta łatwostrawna z ograniczeniem </text:span><text:span text:style-name="T59">łatwo przyswajalnych węglowodanów</text:span></text:p>
        </text:list-header>
      </text:list>
      <text:p text:style-name="P64" loext:marker-style-name="T31"><text:span text:style-name="T31">Śniadanie: </text:span><text:span text:style-name="T34">kasza manna na mleku (gotowanie), pieczywo z wędliną, jajkiem i dodatkami, herbata</text:span></text:p>
      <text:p text:style-name="P64" loext:marker-style-name="T22"><text:span text:style-name="T22">chleb pszenno-żytni </text:span><text:span text:style-name="T23">(*1)</text:span><text:span text:style-name="T22"> <text:s text:c="22"/>100 g</text:span></text:p>
      <text:p text:style-name="P64" loext:marker-style-name="T23"><text:span text:style-name="T22">tłuszcz roślinny do smarowania </text:span><text:span text:style-name="T23">(*7)</text:span><text:span text:style-name="T22"> <text:s text:c="5"/>20 g</text:span></text:p>
      <text:p text:style-name="P64" loext:marker-style-name="T23"><text:span text:style-name="T22">szynka delikatesowa z kurcząt <text:s/><text:line-break/></text:span><text:span text:style-name="T23">(*1, 6, 7, 9, 10) <text:s text:c="39"/></text:span><text:span text:style-name="T22">70 g</text:span></text:p>
      <text:p text:style-name="P64" loext:marker-style-name="T22"><text:span text:style-name="T22">pomidor <text:s text:c="50"/>40 g</text:span></text:p>
      <text:p text:style-name="P64" loext:marker-style-name="T22"><text:span text:style-name="T22">kasza manna na mleku <text:s text:c="23"/>300 ml <text:s text:c="2"/></text:span></text:p>
      <text:p text:style-name="P64" loext:marker-style-name="T34"><text:span text:style-name="T22">herbata <text:s text:c="48"/>300 ml </text:span></text:p>
      <text:p text:style-name="P64" loext:marker-style-name="T34"><text:span text:style-name="T31">Obiad:</text:span><text:span text:style-name="T34"> krupnik z ziemniakami, schab duszony w sosie koperkowym (duszenie) z ziemniakami (gotowanymi) i surówka z marchewki i jabłka, napój owocowo-jabłkowy bez cukru</text:span></text:p>
      <text:p text:style-name="P64" loext:marker-style-name="T34"><text:soft-page-break/><text:span text:style-name="T34">krupnik z ziemniakami <text:line-break/></text:span><text:span text:style-name="T30">(*1, 3, 6, 7, 9, 10) <text:s text:c="28"/></text:span><text:span text:style-name="T35">350</text:span><text:span text:style-name="T34"> ml</text:span></text:p>
      <text:p text:style-name="P4" loext:marker-style-name="T38"><text:span text:style-name="T38">korpusy drobiowe <text:s text:c="29"/><text:tab/> <text:s text:c="2"/>20 g</text:span></text:p>
      <text:p text:style-name="P4" loext:marker-style-name="T39"><text:span text:style-name="T39">marchew <text:s text:c="32"/><text:tab/> <text:s text:c="2"/>30 g </text:span></text:p>
      <text:p text:style-name="P4" loext:marker-style-name="T41"><text:span text:style-name="T41">pietruszka <text:s text:c="30"/><text:tab/> <text:s text:c="2"/>10 g</text:span></text:p>
      <text:p text:style-name="P4" loext:marker-style-name="T41"><text:span text:style-name="T41">seler <text:s text:c="38"/><text:tab/> <text:s text:c="14"/>10 g</text:span></text:p>
      <text:p text:style-name="P4" loext:marker-style-name="T38"><text:span text:style-name="T38">por <text:s text:c="42"/><text:tab/> <text:s text:c="4"/>5 g</text:span></text:p>
      <text:p text:style-name="P2" loext:marker-style-name="T38"><text:span text:style-name="T38">cebula <text:s text:c="53"/>5 g</text:span></text:p>
      <text:p text:style-name="P2" loext:marker-style-name="T38"><text:span text:style-name="T38">tłuszcz roślinny do smarowania <text:s text:c="13"/>1 g <text:s text:c="51"/></text:span></text:p>
      <text:p text:style-name="P4" loext:marker-style-name="T38"><text:span text:style-name="T38">ziemniaki <text:s text:c="44"/>100 g</text:span></text:p>
      <text:p text:style-name="P4" loext:marker-style-name="T38"><text:span text:style-name="T38">kasza jęczmienna <text:s text:c="34"/>15 g</text:span></text:p>
      <text:p text:style-name="P4" loext:marker-style-name="T38"><text:span text:style-name="T38">sól, mieszanka przypraw</text:span></text:p>
      <text:p text:style-name="P64" loext:marker-style-name="T34"><text:span text:style-name="T34">ziemniaki <text:s text:c="46"/>200 g <text:line-break/>schab duszony w sosie koperkowym (*1)</text:span></text:p>
      <text:p text:style-name="P4" loext:marker-style-name="T38"><text:span text:style-name="T38">schab bez kości <text:s text:c="38"/>80 g</text:span></text:p>
      <text:p text:style-name="P64" loext:marker-style-name="T22"><text:span text:style-name="T22">mąka<text:tab/><text:tab/><text:tab/><text:tab/><text:tab/> <text:s text:c="7"/>5 g</text:span></text:p>
      <text:p text:style-name="P64" loext:marker-style-name="T22"><text:span text:style-name="T22">koperek <text:s text:c="58"/>8 g</text:span></text:p>
      <text:p text:style-name="P64" loext:marker-style-name="T22"><text:span text:style-name="T22">olej rzepakowy<text:tab/><text:tab/><text:tab/><text:tab/> <text:s text:c="3"/>10 ml</text:span></text:p>
      <text:p text:style-name="P64" loext:marker-style-name="T34"><text:span text:style-name="T34">marchew <text:tab/><text:tab/><text:tab/><text:tab/> <text:s text:c="2"/>150 g</text:span></text:p>
      <text:p text:style-name="P64" loext:marker-style-name="T34"><text:span text:style-name="T34">jabłko<text:tab/><text:tab/><text:tab/><text:tab/><text:tab/> <text:s text:c="4"/>50 g</text:span></text:p>
      <text:p text:style-name="P64" loext:marker-style-name="T30"><text:span text:style-name="T34">napój owocowy-jabłkowy bez cukru <text:s/>300 ml</text:span></text:p>
      <text:p text:style-name="P64" loext:marker-style-name="T31"><text:span text:style-name="T31">Podwieczorek</text:span></text:p>
      <text:p text:style-name="P64" loext:marker-style-name="T34"><text:span text:style-name="T34">Jabłko <text:s text:c="35"/>150 g</text:span></text:p>
      <text:p text:style-name="P64" loext:marker-style-name="T34"><text:span text:style-name="T34">Jogurt naturalny <text:s text:c="19"/>100 g</text:span></text:p>
      <text:p text:style-name="P64" loext:marker-style-name="T31"><text:span text:style-name="T31">Kolacja: </text:span><text:span text:style-name="T34">pieczywo z twarogiem i dodatkami, herbata bez cukru</text:span></text:p>
      <text:p text:style-name="P64" loext:marker-style-name="T22"><text:span text:style-name="T22">chleb żytni </text:span><text:span text:style-name="T23">(*1)</text:span><text:span text:style-name="T22"> <text:s text:c="41"/>100 g</text:span></text:p>
      <text:p text:style-name="P64" loext:marker-style-name="T23"><text:span text:style-name="T22">tłuszcz do roślinny smarowania </text:span><text:span text:style-name="T23">(*7)</text:span><text:span text:style-name="T22"> <text:s text:c="10"/>20 g</text:span></text:p>
      <text:p text:style-name="P64" loext:marker-style-name="T22"><text:span text:style-name="T22">twaróg półtłusty <text:s/></text:span><text:span text:style-name="T23">(*7) </text:span><text:span text:style-name="T22"><text:s text:c="33"/>70 g </text:span></text:p>
      <text:p text:style-name="P64" loext:marker-style-name="T22"><text:span text:style-name="T22">ogórek zielony <text:s text:c="42"/>100 g</text:span></text:p>
      <text:p text:style-name="P64" loext:marker-style-name="T22"><text:span text:style-name="T22">jabłko <text:s text:c="58"/>75 g </text:span></text:p>
      <text:p text:style-name="P64" loext:marker-style-name="T34"><text:span text:style-name="T22">herbata <text:s text:c="51"/>300 ml</text:span></text:p>
      <text:p text:style-name="P64" loext:marker-style-name="T25"><text:span text:style-name="T31">II kolacja dla pacjentów na insulinie</text:span><text:span text:style-name="T25">: </text:span></text:p>
      <text:p text:style-name="P64" loext:marker-style-name="T22"><text:span text:style-name="T22">chleb żytni </text:span><text:span text:style-name="T23">(*1)</text:span><text:span text:style-name="T22"> <text:s text:c="42"/>30 g</text:span></text:p>
      <text:p text:style-name="P64" loext:marker-style-name="T22"><text:span text:style-name="T22">tłuszcz roślinny do smarowania </text:span><text:span text:style-name="T23">(*7)</text:span><text:span text:style-name="T22"> <text:s text:c="9"/>10 g</text:span></text:p>
      <text:p text:style-name="P64" loext:marker-style-name="T34"><text:span text:style-name="T22">pomidor <text:s text:c="53"/>50 g</text:span></text:p>
      <text:p text:style-name="P88" loext:marker-style-name="T34"><text:span text:style-name="T31">Dzienne podsumowanie wartości odżywczych: </text:span><text:span text:style-name="T34">wartość energetyczna (2</text:span><text:span text:style-name="T37">342</text:span><text:span text:style-name="T34"> kcal), białko (9</text:span><text:span text:style-name="T37">6</text:span><text:span text:style-name="T34"> g), węglowodany ogółem (</text:span><text:span text:style-name="T37">296</text:span><text:span text:style-name="T34"> g), w tym cukry (31 g), tłuszcz (</text:span><text:span text:style-name="T37">88</text:span><text:span text:style-name="T34"> g) w tym nasycone (32 g), błonnik (34 g), sól <text:s/>(5,5 g)</text:span></text:p>
      <text:p text:style-name="P55" loext:marker-style-name="T31"/>
      <text:p text:style-name="P69" loext:marker-style-name="T31"><text:span text:style-name="T32">5. </text:span><text:span text:style-name="T31">Dieta papkowata</text:span></text:p>
      <text:p text:style-name="P64" loext:marker-style-name="T34"><text:span text:style-name="T31">Śniadanie: </text:span></text:p>
      <text:p text:style-name="P68" loext:marker-style-name="T22"><text:span text:style-name="T22">kasza manna </text:span><text:span text:style-name="T23">(*1)</text:span><text:span text:style-name="T22"> <text:s text:c="35"/>60 g </text:span></text:p>
      <text:p text:style-name="P68" loext:marker-style-name="T22"><text:span text:style-name="T22">masło śmietankowe </text:span><text:span text:style-name="T23">(*7)</text:span><text:span text:style-name="T22"> <text:s text:c="24"/>20 g </text:span></text:p>
      <text:p text:style-name="P68" loext:marker-style-name="T22"><text:span text:style-name="T22">twaróg </text:span><text:span text:style-name="T23">(*7)</text:span><text:span text:style-name="T22"> <text:s text:c="43"/>100 g <text:s text:c="3"/></text:span></text:p>
      <text:p text:style-name="P64" loext:marker-style-name="T34"><text:span text:style-name="T22">herbata <text:s text:c="48"/>300 ml</text:span></text:p>
      <text:p text:style-name="P64" loext:marker-style-name="T34"><text:span text:style-name="T31">Obiad: </text:span><text:span text:style-name="T34">krupnik z ziemniakami, schab duszony w sosie koperkowym (duszenie) z ziemniakami (gotowanymi) i surówka z marchewki i jabłka, napój owocowo-jabłkowy</text:span></text:p>
      <text:p text:style-name="P64" loext:marker-style-name="T34"><text:span text:style-name="T34">krupnik z ziemniakami <text:line-break/></text:span><text:span text:style-name="T30">(*1, 3, 6, 7, 9, 10) <text:s text:c="28"/></text:span><text:span text:style-name="T35">350</text:span><text:span text:style-name="T34"> ml</text:span></text:p>
      <text:p text:style-name="P4" loext:marker-style-name="T38"><text:span text:style-name="T38">korpusy drobiowe <text:s text:c="29"/><text:tab/> <text:s text:c="2"/>20 g</text:span></text:p>
      <text:p text:style-name="P4" loext:marker-style-name="T39"><text:span text:style-name="T39">marchew <text:s text:c="32"/><text:tab/> <text:s text:c="2"/>30 g </text:span></text:p>
      <text:p text:style-name="P4" loext:marker-style-name="T41"><text:span text:style-name="T41">pietruszka <text:s text:c="30"/><text:tab/> <text:s text:c="2"/>10 g</text:span></text:p>
      <text:p text:style-name="P4" loext:marker-style-name="T41"><text:soft-page-break/><text:span text:style-name="T41">seler <text:s text:c="38"/><text:tab/> <text:s text:c="14"/>10 g</text:span></text:p>
      <text:p text:style-name="P4" loext:marker-style-name="T38"><text:span text:style-name="T38">por <text:s text:c="42"/><text:tab/> <text:s text:c="4"/>5 g</text:span></text:p>
      <text:p text:style-name="P2" loext:marker-style-name="T38"><text:span text:style-name="T38">cebula <text:s text:c="53"/>5 g</text:span></text:p>
      <text:p text:style-name="P2" loext:marker-style-name="T38"><text:span text:style-name="T38">tłuszcz roślinny do smarowania <text:s text:c="13"/>1 g <text:s text:c="51"/></text:span></text:p>
      <text:p text:style-name="P4" loext:marker-style-name="T38"><text:span text:style-name="T38">ziemniaki <text:s text:c="44"/>100 g</text:span></text:p>
      <text:p text:style-name="P4" loext:marker-style-name="T38"><text:span text:style-name="T38">kasza jęczmienna <text:s text:c="34"/>15 g</text:span></text:p>
      <text:p text:style-name="P4" loext:marker-style-name="T38"><text:span text:style-name="T38">sól, mieszanka przypraw</text:span></text:p>
      <text:p text:style-name="P64" loext:marker-style-name="T34"><text:span text:style-name="T34">ziemniaki <text:s text:c="46"/>200 g <text:line-break/>schab duszony w sosie koperkowym (*1)</text:span></text:p>
      <text:p text:style-name="P4" loext:marker-style-name="T38"><text:span text:style-name="T38">schab bez kości <text:s text:c="38"/>80 g</text:span></text:p>
      <text:p text:style-name="P64" loext:marker-style-name="T22"><text:span text:style-name="T22">mąka<text:tab/><text:tab/><text:tab/><text:tab/><text:tab/> <text:s text:c="7"/>5 g</text:span></text:p>
      <text:p text:style-name="P64" loext:marker-style-name="T22"><text:span text:style-name="T22">koperek <text:s text:c="58"/>8 g</text:span></text:p>
      <text:p text:style-name="P64" loext:marker-style-name="T22"><text:span text:style-name="T22">olej rzepakowy<text:tab/><text:tab/><text:tab/><text:tab/> <text:s text:c="3"/>10 ml</text:span></text:p>
      <text:p text:style-name="P64" loext:marker-style-name="T34"><text:span text:style-name="T34">marchew <text:tab/><text:tab/><text:tab/><text:tab/> <text:s text:c="2"/>150 g</text:span></text:p>
      <text:p text:style-name="P64" loext:marker-style-name="T34"><text:span text:style-name="T34">jabłko<text:tab/><text:tab/><text:tab/><text:tab/><text:tab/> <text:s text:c="4"/>50 g</text:span></text:p>
      <text:p text:style-name="P64" loext:marker-style-name="T30"><text:span text:style-name="T34">napój owocowy-jabłkowy <text:s text:c="17"/>300 ml</text:span></text:p>
      <text:p text:style-name="P64" loext:marker-style-name="T31"><text:span text:style-name="T31"/></text:p>
      <text:p text:style-name="P64" loext:marker-style-name="T31"><text:span text:style-name="T31">Kolacja: </text:span></text:p>
      <text:p text:style-name="P64" loext:marker-style-name="T22"><text:span text:style-name="T22">kasza gryczana <text:s text:c="42"/>100 g</text:span></text:p>
      <text:p text:style-name="P61" loext:marker-style-name="T22"><text:span text:style-name="T22">masło śmietankowe </text:span><text:span text:style-name="T23">(*7)</text:span><text:span text:style-name="T22"> <text:s text:c="29"/>20 g </text:span></text:p>
      <text:p text:style-name="P64" loext:marker-style-name="T22"><text:span text:style-name="T22">ser topiony (*7) <text:s text:c="43"/>50 g</text:span></text:p>
      <text:p text:style-name="P64" loext:marker-style-name="T22"><text:span text:style-name="T22">mleko (*7) <text:s text:c="46"/>300 ml </text:span></text:p>
      <text:p text:style-name="P64" loext:marker-style-name="T31"><text:span text:style-name="T22">herbata <text:s text:c="52"/>300 ml</text:span></text:p>
      <text:p text:style-name="P55" loext:marker-style-name="T31"/>
      <text:p text:style-name="P69" loext:marker-style-name="T31"><text:span text:style-name="T31">Pozostałe diety układane indywidualnie dla konkretnych pacjentów</text:span></text:p>
      <text:p text:style-name="P69" loext:marker-style-name="T34"><text:span text:style-name="T31">Diety dla oddziału pediatrii układane indywidualnie na bazie diety łatwostrawnej dla pacjentów dorosłych</text:span><text:span text:style-name="T34">.</text:span></text:p>
      <text:p text:style-name="P69" loext:marker-style-name="T34"><text:span text:style-name="T34">Ocena organoleptyczna dla każdego z posiłków została przeprowadzona przez pracownika szpitala i znajduje się w dokumentacji szpitalnej Projektu Dobry Posiłek.</text:span></text:p>
      <text:p text:style-name="P69"/>
      <text:p text:style-name="P52" loext:marker-style-name="T34"/>
      <text:p text:style-name="P52" loext:marker-style-name="T34"/>
      <text:p text:style-name="P62"><text:span text:style-name="T19">*Alergeny: (*1) z</text:span><text:span text:style-name="T21">boża zawierające gluten (tj. pszenica, żyto, jęczmień, owies, pszenica orkisz, kamut lub ich odmiany hybrydowe) oraz produkty pochodne), </text:span><text:span text:style-name="T20">(*2)</text:span><text:span text:style-name="T21"> skorupiaki i produkty pochodne, </text:span><text:span text:style-name="T20">(*3)</text:span><text:span text:style-name="T21"> jaja i produkty pochodne, </text:span><text:span text:style-name="T20">(*4)</text:span><text:span text:style-name="T21"> ryby i produkty pochodne, </text:span><text:span text:style-name="T20">(*5)</text:span><text:span text:style-name="T21"> orzeszki ziemne (orzeszki arachidowe) i produkty pochodne, </text:span><text:span text:style-name="T2">(*6)</text:span><text:span text:style-name="T21"> soja i produkty pochodne, </text:span><text:span text:style-name="T2">(*7)</text:span><text:span text:style-name="T21"> mleko i produkty pochodne (łącznie z laktozą), </text:span><text:span text:style-name="T2">(*8)</text:span><text:span text:style-name="T21"> orzechy, tj. migdały, orzechy laskowe, orzechy włoskie, orzechy nerkowca, orzechy pekan, orzechy brazylijskie, pistacje/orzech pistacjowy, orzechy makadamia i produkty pochodne, </text:span><text:span text:style-name="T2">(*9)</text:span><text:span text:style-name="T21"> seler i produkty pochodne, </text:span><text:span text:style-name="T2">(*10)</text:span><text:span text:style-name="T21"> gorczyca i produkty pochodne, </text:span><text:span text:style-name="T2">(*11)</text:span><text:span text:style-name="T21"> nasiona sezamu i produkty pochodne, </text:span><text:span text:style-name="T2">(*12)</text:span><text:span text:style-name="T21"> dwutlenek siarki i siarczyny w stężeniach powyżej 10 mg/kg lub 10 mg/l w przeliczeniu na SO2, </text:span><text:span text:style-name="T2">(*13)</text:span><text:span text:style-name="T21"> łubin i produkty pochodne, </text:span><text:span text:style-name="T2">(*14)</text:span><text:span text:style-name="T21"> mięczaki i produkty pochodne.</text:span></text:p>
      <text:p text:style-name="P67"/>
      <text:p text:style-name="P52" loext:marker-style-name="T34"><text:bookmark-end text:name="_Hlk147662373"/></text:p>
      <text:p text:style-name="P10" loext:marker-style-name="T34"><text:span text:style-name="T31"/></text:p>
      <text:p text:style-name="P66" loext:marker-style-name="T31"><text:span text:style-name="T32">Jadłospis </text:span><text:span text:style-name="T31">10.10.2023</text:span></text:p>
      <text:list text:continue-numbering="true" text:style-name="WWNum1">
        <text:list-item>
          <text:p text:style-name="P7" loext:marker-style-name="T31"><text:span text:style-name="T31">Dieta podstawowa</text:span></text:p>
        </text:list-item>
      </text:list>
      <text:p text:style-name="P63" loext:marker-style-name="T31"><text:span text:style-name="T31">Śniadanie: </text:span><text:span text:style-name="T34">pieczywo z pasztetem drobiowym <text:s/>i dodatkami (warzywa), herbata</text:span></text:p>
      <text:p text:style-name="P63" loext:marker-style-name="T22"><text:span text:style-name="T22">chleb pszenno - żytni </text:span><text:span text:style-name="T23">(*1) <text:s text:c="7"/></text:span><text:span text:style-name="T22"><text:s text:c="12"/>100 g</text:span></text:p>
      <text:p text:style-name="P63" loext:marker-style-name="T23"><text:span text:style-name="T22">tłuszcz roślinny do smarowania </text:span><text:span text:style-name="T23">(*7)</text:span><text:span text:style-name="T22"> <text:s text:c="4"/>20 g</text:span></text:p>
      <text:p text:style-name="P63" loext:marker-style-name="T23"><text:span text:style-name="T22">pasztet drobiowy </text:span><text:span text:style-name="T45">(*1,6,9,10)</text:span><text:span text:style-name="T47"> </text:span><text:span text:style-name="T22"><text:s text:c="17"/>65 g</text:span></text:p>
      <text:p text:style-name="P63" loext:marker-style-name="T22"><text:span text:style-name="T22">ser śmietankowy naturalny </text:span><text:span text:style-name="T23">(*7)</text:span><text:span text:style-name="T22"> <text:s text:c="12"/>50 g</text:span></text:p>
      <text:p text:style-name="P63" loext:marker-style-name="T22"><text:span text:style-name="T22">sałata <text:s text:c="54"/>35 g</text:span></text:p>
      <text:p text:style-name="P63" loext:marker-style-name="T22"><text:soft-page-break/><text:span text:style-name="T22">jogurt naturalny </text:span><text:span text:style-name="T23">(*7) <text:s/></text:span><text:span text:style-name="T22"><text:s text:c="27"/>150 g <text:s text:c="3"/></text:span></text:p>
      <text:p text:style-name="P63" loext:marker-style-name="T22"><text:span text:style-name="T22">herbata <text:s text:c="48"/>300 ml</text:span></text:p>
      <text:p text:style-name="P63" loext:marker-style-name="T34"><text:span text:style-name="T31">Obiad:</text:span><text:span text:style-name="T34"> zupa koperkowa z ziemniakami, ziemniaki z sosem warzywno-mięsnym, napój owocowo-jabłkowy</text:span></text:p>
      <text:p text:style-name="P63" loext:marker-style-name="T34"><text:span text:style-name="T34">zupa koperkowa z ziemniakami <text:line-break/></text:span><text:span text:style-name="T30">(*1, 3, 6, 7, 9, 10) <text:s text:c="28"/></text:span><text:span text:style-name="T35">350</text:span><text:span text:style-name="T34"> ml</text:span></text:p>
      <text:p text:style-name="P3" loext:marker-style-name="T38"><text:span text:style-name="T38">korpusy drobiowe <text:s text:c="29"/><text:tab/> <text:s text:c="2"/>20 g</text:span></text:p>
      <text:p text:style-name="P3" loext:marker-style-name="T39"><text:span text:style-name="T39">marchew <text:s text:c="32"/><text:tab/> <text:s text:c="2"/>30 g </text:span></text:p>
      <text:p text:style-name="P3" loext:marker-style-name="T41"><text:span text:style-name="T41">pietruszka <text:s text:c="30"/><text:tab/> <text:s text:c="2"/>10 g</text:span></text:p>
      <text:p text:style-name="P3" loext:marker-style-name="T41"><text:span text:style-name="T41">seler <text:s text:c="38"/><text:tab/> <text:s text:c="14"/>10 g</text:span></text:p>
      <text:p text:style-name="P3" loext:marker-style-name="T38"><text:span text:style-name="T38">por <text:s text:c="42"/><text:tab/> <text:s text:c="4"/>5 g</text:span></text:p>
      <text:p text:style-name="P1" loext:marker-style-name="T38"><text:span text:style-name="T38">cebula <text:s text:c="53"/>5 g</text:span></text:p>
      <text:p text:style-name="P1" loext:marker-style-name="T38"><text:span text:style-name="T38">tłuszcz roślinny do smarowania <text:s text:c="13"/>1 g <text:s text:c="51"/></text:span></text:p>
      <text:p text:style-name="P3" loext:marker-style-name="T38"><text:span text:style-name="T38">ziemniaki <text:s text:c="44"/>100 g</text:span></text:p>
      <text:p text:style-name="P3" loext:marker-style-name="T38"><text:span text:style-name="T38">sól, mieszanka przypraw</text:span></text:p>
      <text:p text:style-name="P63" loext:marker-style-name="T34"><text:span text:style-name="T34">ziemniaki <text:s text:c="45"/>200 g <text:line-break/>mintaj panierowany </text:span><text:span text:style-name="T30">(*1, 3) <text:s text:c="19"/>1</text:span><text:span text:style-name="T34">00 g</text:span></text:p>
      <text:p text:style-name="P5" loext:marker-style-name="T38"><text:span text:style-name="T38">mintaj <text:s text:c="53"/>70 g</text:span></text:p>
      <text:p text:style-name="P3" loext:marker-style-name="T38"><text:span text:style-name="T38">panierka (bułka tarta, jajo, mąka) <text:s text:c="7"/>po 5 g <text:s text:c="29"/></text:span></text:p>
      <text:p text:style-name="P63" loext:marker-style-name="T34"><text:span text:style-name="T34">kapusta kiszona <text:s text:c="15"/><text:tab/><text:tab/> <text:s text:c="2"/>140 g</text:span></text:p>
      <text:p text:style-name="P63" loext:marker-style-name="T34"><text:span text:style-name="T34">cebula<text:tab/><text:tab/><text:tab/><text:tab/><text:tab/> <text:s text:c="4"/>20 g</text:span></text:p>
      <text:p text:style-name="P63" loext:marker-style-name="T30"><text:span text:style-name="T34">napój owocowy-jabłkowy <text:s text:c="17"/>300 ml</text:span></text:p>
      <text:p text:style-name="P63" loext:marker-style-name="T31"><text:span text:style-name="T31">Podwieczorek</text:span></text:p>
      <text:p text:style-name="P63" loext:marker-style-name="T34"><text:span text:style-name="T34">Sok pomidorowy <text:s text:c="31"/>200 ml</text:span></text:p>
      <text:p text:style-name="P63" loext:marker-style-name="T31"><text:span text:style-name="T31">Kolacja: <text:s/></text:span><text:span text:style-name="T34">leczo warzywne z kiełbasą, pieczywo mieszane, herbata</text:span></text:p>
      <text:p text:style-name="P63" loext:marker-style-name="T22"><text:span text:style-name="T22">chleb pszenno-żytni </text:span><text:span text:style-name="T23">(*1)</text:span><text:span text:style-name="T22"> <text:s text:c="27"/>100 g</text:span></text:p>
      <text:p text:style-name="P63" loext:marker-style-name="T23"><text:span text:style-name="T22">masło </text:span><text:span text:style-name="T23">(*7)</text:span><text:span text:style-name="T22"> <text:s text:c="51"/>15 g</text:span></text:p>
      <text:p text:style-name="P63" loext:marker-style-name="T22"><text:span text:style-name="T22">leczo warzywne z kiełbasą <text:line-break/></text:span><text:span text:style-name="T23">(*1, 3, 6, 7, 9, 10): <text:s text:c="33"/></text:span><text:span text:style-name="T22"><text:s/>300 ml</text:span></text:p>
      <text:p text:style-name="P63" loext:marker-style-name="T22"><text:span text:style-name="T22">cukinia <text:s text:c="54"/>150 g</text:span></text:p>
      <text:p text:style-name="P58" loext:marker-style-name="T22"><text:span text:style-name="T22">papryka <text:s text:c="55"/>20 g</text:span></text:p>
      <text:p text:style-name="P58" loext:marker-style-name="T22"><text:span text:style-name="T22">cebula <text:s text:c="58"/>30 g</text:span></text:p>
      <text:p text:style-name="P63" loext:marker-style-name="T22"><text:span text:style-name="T22">pomidor <text:s text:c="55"/>40 g</text:span></text:p>
      <text:p text:style-name="P63" loext:marker-style-name="T22"><text:span text:style-name="T22">parówka wieprzowa <text:s text:c="36"/>51 g</text:span></text:p>
      <text:p text:style-name="P63" loext:marker-style-name="T22"><text:span text:style-name="T22">olej <text:s text:c="60"/>10 ml</text:span></text:p>
      <text:p text:style-name="P63" loext:marker-style-name="T22"><text:span text:style-name="T22">koncentrat pomidorowy <text:s text:c="31"/>3 g</text:span></text:p>
      <text:p text:style-name="P63" loext:marker-style-name="T34"><text:span text:style-name="T22">herbata</text:span><text:span text:style-name="T58"> <text:s text:c="51"/></text:span><text:span text:style-name="T22">300 ml</text:span></text:p>
      <text:p text:style-name="P57" loext:marker-style-name="T34"><text:span text:style-name="T31">Dzienne podsumowanie wartości odżywczych: </text:span><text:span text:style-name="T34">wartość energetyczna (221</text:span><text:span text:style-name="T37">7</text:span><text:span text:style-name="T34"> kcal), białko (93 g), węglowodany ogółem (232 g), w tym cukry (24 g), tłuszcz (95 g) w tym nasycone (32 g), błonnik (30 g), sól <text:s/>(5,5 g)</text:span></text:p>
      <text:list text:continue-numbering="true" text:style-name="WWNum1">
        <text:list-item>
          <text:p text:style-name="P7" loext:marker-style-name="T31"><text:span text:style-name="T31">Dieta łatwostrawna</text:span></text:p>
        </text:list-item>
      </text:list>
      <text:p text:style-name="P63" loext:marker-style-name="T31"><text:span text:style-name="T31">Śniadanie: </text:span><text:span text:style-name="T34">pieczywo z pasztetem drobiowym i dodatkami (warzywa), herbata</text:span></text:p>
      <text:p text:style-name="P63" loext:marker-style-name="T22"><text:span text:style-name="T22">chleb pszenno - żytni </text:span><text:span text:style-name="T23">(*1) <text:s text:c="7"/></text:span><text:span text:style-name="T22"><text:s text:c="12"/>100 g</text:span></text:p>
      <text:p text:style-name="P63" loext:marker-style-name="T23"><text:span text:style-name="T22">tłuszcz roślinny do smarowania </text:span><text:span text:style-name="T23">(*7)</text:span><text:span text:style-name="T22"> <text:s text:c="4"/>20 g</text:span></text:p>
      <text:p text:style-name="P63" loext:marker-style-name="T23"><text:span text:style-name="T22">pasztet drobiowy </text:span><text:span text:style-name="T45">(*1,6,9,10)</text:span><text:span text:style-name="T47"> </text:span><text:span text:style-name="T22"><text:s text:c="17"/>65 g</text:span></text:p>
      <text:p text:style-name="P63" loext:marker-style-name="T22"><text:span text:style-name="T22">ser śmietankowy naturalny </text:span><text:span text:style-name="T23">(*7)</text:span><text:span text:style-name="T22"> <text:s text:c="12"/>50 g</text:span></text:p>
      <text:p text:style-name="P63" loext:marker-style-name="T22"><text:span text:style-name="T22">sałata <text:s text:c="54"/>35 g</text:span></text:p>
      <text:p text:style-name="P63" loext:marker-style-name="T22"><text:span text:style-name="T22">jogurt naturalny </text:span><text:span text:style-name="T23">(*7) <text:s/></text:span><text:span text:style-name="T22"><text:s text:c="27"/>150 g <text:s text:c="3"/></text:span></text:p>
      <text:p text:style-name="P63" loext:marker-style-name="T22"><text:span text:style-name="T22">herbata <text:s text:c="48"/>300 ml</text:span></text:p>
      <text:p text:style-name="P63" loext:marker-style-name="T34"><text:span text:style-name="T31">Obiad:</text:span><text:span text:style-name="T34"> zupa koperkowa z ziemniakami, ziemniaki z sosem mięsno-warzywnym, napój owocowo-jabłkowy</text:span></text:p>
      <text:p text:style-name="P63" loext:marker-style-name="T34"><text:soft-page-break/><text:span text:style-name="T34">zupa koperkowa z ziemniakami <text:line-break/></text:span><text:span text:style-name="T30">(*1, 3, 6, 7, 9, 10) <text:s text:c="28"/></text:span><text:span text:style-name="T35">350</text:span><text:span text:style-name="T34"> ml</text:span></text:p>
      <text:p text:style-name="P3" loext:marker-style-name="T38"><text:span text:style-name="T38">korpusy drobiowe <text:s text:c="29"/><text:tab/> <text:s text:c="2"/>20 g</text:span></text:p>
      <text:p text:style-name="P3" loext:marker-style-name="T39"><text:span text:style-name="T39">marchew <text:s text:c="32"/><text:tab/> <text:s text:c="2"/>30 g </text:span></text:p>
      <text:p text:style-name="P3" loext:marker-style-name="T41"><text:span text:style-name="T41">pietruszka <text:s text:c="30"/><text:tab/> <text:s text:c="2"/>10 g</text:span></text:p>
      <text:p text:style-name="P3" loext:marker-style-name="T41"><text:span text:style-name="T41">seler <text:s text:c="38"/><text:tab/> <text:s text:c="14"/>10 g</text:span></text:p>
      <text:p text:style-name="P3" loext:marker-style-name="T38"><text:span text:style-name="T38">por <text:s text:c="42"/><text:tab/> <text:s text:c="4"/>5 g</text:span></text:p>
      <text:p text:style-name="P1" loext:marker-style-name="T38"><text:span text:style-name="T38">cebula <text:s text:c="53"/>5 g</text:span></text:p>
      <text:p text:style-name="P1" loext:marker-style-name="T38"><text:span text:style-name="T38">tłuszcz roślinny do smarowania <text:s text:c="13"/>1 g <text:s text:c="51"/></text:span></text:p>
      <text:p text:style-name="P3" loext:marker-style-name="T38"><text:span text:style-name="T38">ziemniaki <text:s text:c="44"/>100 g</text:span></text:p>
      <text:p text:style-name="P3" loext:marker-style-name="T38"><text:span text:style-name="T38">sól, mieszanka przypraw</text:span></text:p>
      <text:p text:style-name="P63" loext:marker-style-name="T34"><text:span text:style-name="T34">ziemniaki <text:s text:c="45"/>200 g <text:line-break/>sos mięsno warzywny <text:s text:c="25"/>250 g</text:span></text:p>
      <text:p text:style-name="P63" loext:marker-style-name="T34"><text:span text:style-name="T34">mięso gulaszowe <text:s text:c="34"/>80 g <text:s text:c="42"/></text:span></text:p>
      <text:p text:style-name="P63" loext:marker-style-name="T34"><text:span text:style-name="T34">marchewka <text:s text:c="42"/>50 g</text:span></text:p>
      <text:p text:style-name="P63" loext:marker-style-name="T42"><text:span text:style-name="T42">pietruszka <text:s text:c="45"/>30 g</text:span></text:p>
      <text:p text:style-name="P63" loext:marker-style-name="T42"><text:span text:style-name="T42">seler <text:s text:c="53"/>20 g</text:span></text:p>
      <text:p text:style-name="P63" loext:marker-style-name="T40"><text:span text:style-name="T40">cebula <text:s text:c="50"/>15 g</text:span></text:p>
      <text:p text:style-name="P63" loext:marker-style-name="T40"><text:span text:style-name="T40">brokuły <text:s text:c="48"/>30 g</text:span></text:p>
      <text:p text:style-name="P63" loext:marker-style-name="T34"><text:span text:style-name="T34">mąka pszenna <text:s text:c="39"/>8 g </text:span></text:p>
      <text:p text:style-name="P63" loext:marker-style-name="T34"><text:span text:style-name="T34">olej <text:s text:c="51"/>10 ml</text:span></text:p>
      <text:p text:style-name="P63" loext:marker-style-name="T34"><text:span text:style-name="T34">Sól, przyprawy</text:span></text:p>
      <text:p text:style-name="P63" loext:marker-style-name="T30"><text:span text:style-name="T34">napój owocowy-jabłkowy <text:s text:c="17"/>300 ml</text:span></text:p>
      <text:p text:style-name="P63" loext:marker-style-name="T31"><text:span text:style-name="T31">Podwieczorek</text:span></text:p>
      <text:p text:style-name="P63" loext:marker-style-name="T34"><text:span text:style-name="T34">Sok pomidorowy <text:s text:c="31"/>200 ml</text:span></text:p>
      <text:p text:style-name="P63" loext:marker-style-name="T31"><text:span text:style-name="T31">Kolacja: <text:s/></text:span><text:span text:style-name="T34">galareta drobiowa, pieczywo z pomidorem, herbata</text:span></text:p>
      <text:p text:style-name="P63" loext:marker-style-name="T22"><text:span text:style-name="T22">chleb pszenno-żytni </text:span><text:span text:style-name="T23">(*1)</text:span><text:span text:style-name="T22"> <text:s text:c="27"/>100 g</text:span></text:p>
      <text:p text:style-name="P63" loext:marker-style-name="T23"><text:span text:style-name="T22">masło </text:span><text:span text:style-name="T23">(*7)</text:span><text:span text:style-name="T22"> <text:s text:c="51"/>15 g</text:span></text:p>
      <text:p text:style-name="P63" loext:marker-style-name="T22"><text:span text:style-name="T22">galareta drobiowa </text:span><text:span text:style-name="T23"><text:s text:c="29"/></text:span><text:span text:style-name="T22"><text:s text:c="9"/>150 g</text:span></text:p>
      <text:p text:style-name="P63" loext:marker-style-name="T22"><text:span text:style-name="T22">udzik <text:s text:c="60"/>40 g</text:span></text:p>
      <text:p text:style-name="P63" loext:marker-style-name="T22"><text:span text:style-name="T22">filet <text:s text:c="62"/>40 g</text:span></text:p>
      <text:p text:style-name="P63" loext:marker-style-name="T22"><text:span text:style-name="T22">marchewka <text:s text:c="50"/>10 g</text:span></text:p>
      <text:p text:style-name="P63" loext:marker-style-name="T22"><text:span text:style-name="T22">pietruszka korzeń <text:s text:c="40"/>10 g</text:span></text:p>
      <text:p text:style-name="P63" loext:marker-style-name="T22"><text:span text:style-name="T22">zielona pietruszka <text:s text:c="41"/>5 g</text:span></text:p>
      <text:p text:style-name="P63" loext:marker-style-name="T22"><text:span text:style-name="T22">żelatyna <text:s text:c="55"/>10 g</text:span></text:p>
      <text:p text:style-name="P63" loext:marker-style-name="T34"><text:span text:style-name="T22">herbata</text:span><text:span text:style-name="T58"> <text:s text:c="51"/></text:span><text:span text:style-name="T22">300 ml</text:span></text:p>
      <text:p text:style-name="P57" loext:marker-style-name="T34"><text:span text:style-name="T31">Dzienne podsumowanie wartości odżywczych: </text:span><text:span text:style-name="T34">wartość energetyczna (2100 kcal), białko (93 g), węglowodany ogółem (232 g), w tym cukry (24 g), tłuszcz (85 g) w tym nasycone (28 g), błonnik (30 g), sól <text:s/>(5,5 g)</text:span></text:p>
      <text:p text:style-name="P49" loext:marker-style-name="T34"/>
      <text:list text:continue-numbering="true" text:style-name="WWNum1">
        <text:list-item>
          <text:p text:style-name="P7" loext:marker-style-name="T31"><text:span text:style-name="T31">Dieta łatwo strawna z ograniczeniem tłuszczów</text:span></text:p>
        </text:list-item>
      </text:list>
      <text:p text:style-name="P63" loext:marker-style-name="T31"><text:span text:style-name="T31">Śniadanie: </text:span><text:span text:style-name="T34">pieczywo z pasztetem drobiowym i dodatkami (warzywa), herbata</text:span></text:p>
      <text:p text:style-name="P63" loext:marker-style-name="T22"><text:span text:style-name="T22">chleb pszenno - żytni </text:span><text:span text:style-name="T23">(*1) <text:s text:c="7"/></text:span><text:span text:style-name="T22"><text:s text:c="12"/>100 g</text:span></text:p>
      <text:p text:style-name="P63" loext:marker-style-name="T23"><text:span text:style-name="T22">tłuszcz roślinny do smarowania </text:span><text:span text:style-name="T23">(*7)</text:span><text:span text:style-name="T22"> <text:s text:c="4"/>20 g</text:span></text:p>
      <text:p text:style-name="P63" loext:marker-style-name="T23"><text:span text:style-name="T22">pasztet drobiowy </text:span><text:span text:style-name="T45">(*1,6,9,10)</text:span><text:span text:style-name="T47"> </text:span><text:span text:style-name="T22"><text:s text:c="17"/>65 g</text:span></text:p>
      <text:p text:style-name="P63" loext:marker-style-name="T22"><text:span text:style-name="T22">ser śmietankowy naturalny </text:span><text:span text:style-name="T23">(*7)</text:span><text:span text:style-name="T22"> <text:s text:c="12"/>50 g</text:span></text:p>
      <text:p text:style-name="P63" loext:marker-style-name="T22"><text:span text:style-name="T22">sałata <text:s text:c="54"/>35 g</text:span></text:p>
      <text:p text:style-name="P63" loext:marker-style-name="T22"><text:span text:style-name="T22">jogurt naturalny </text:span><text:span text:style-name="T23">(*7) <text:s/></text:span><text:span text:style-name="T22"><text:s text:c="27"/>150 g <text:s text:c="3"/></text:span></text:p>
      <text:p text:style-name="P63" loext:marker-style-name="T22"><text:span text:style-name="T22">herbata <text:s text:c="48"/>300 ml</text:span></text:p>
      <text:p text:style-name="P63" loext:marker-style-name="T34"><text:span text:style-name="T31">Obiad:</text:span><text:span text:style-name="T34"> zupa koperkowa z ziemniakami, ziemniaki z sosem mięsno-warzywnym, napój owocowo-jabłkowy</text:span></text:p>
      <text:p text:style-name="P63" loext:marker-style-name="T34"><text:soft-page-break/><text:span text:style-name="T34">zupa koperkowa z ziemniakami <text:line-break/></text:span><text:span text:style-name="T30">(*1, 3, 6, 7, 9, 10) <text:s text:c="28"/></text:span><text:span text:style-name="T35">350</text:span><text:span text:style-name="T34"> ml</text:span></text:p>
      <text:p text:style-name="P3" loext:marker-style-name="T38"><text:span text:style-name="T38">korpusy drobiowe <text:s text:c="29"/><text:tab/> <text:s text:c="2"/>20 g</text:span></text:p>
      <text:p text:style-name="P3" loext:marker-style-name="T39"><text:span text:style-name="T39">marchew <text:s text:c="32"/><text:tab/> <text:s text:c="2"/>30 g </text:span></text:p>
      <text:p text:style-name="P3" loext:marker-style-name="T41"><text:span text:style-name="T41">pietruszka <text:s text:c="30"/><text:tab/> <text:s text:c="2"/>10 g</text:span></text:p>
      <text:p text:style-name="P3" loext:marker-style-name="T41"><text:span text:style-name="T41">seler <text:s text:c="38"/><text:tab/> <text:s text:c="14"/>10 g</text:span></text:p>
      <text:p text:style-name="P3" loext:marker-style-name="T38"><text:span text:style-name="T38">por <text:s text:c="42"/><text:tab/> <text:s text:c="4"/>5 g</text:span></text:p>
      <text:p text:style-name="P1" loext:marker-style-name="T38"><text:span text:style-name="T38">cebula <text:s text:c="53"/>5 g</text:span></text:p>
      <text:p text:style-name="P1" loext:marker-style-name="T38"><text:span text:style-name="T38">tłuszcz roślinny do smarowania <text:s text:c="13"/>1 g <text:s text:c="51"/></text:span></text:p>
      <text:p text:style-name="P3" loext:marker-style-name="T38"><text:span text:style-name="T38">ziemniaki <text:s text:c="44"/>100 g</text:span></text:p>
      <text:p text:style-name="P3" loext:marker-style-name="T38"><text:span text:style-name="T38">sól, mieszanka przypraw</text:span></text:p>
      <text:p text:style-name="P63" loext:marker-style-name="T34"><text:span text:style-name="T34">ziemniaki <text:s text:c="45"/>200 g <text:line-break/>sos mięsno warzywny <text:s text:c="25"/>250 g</text:span></text:p>
      <text:p text:style-name="P63" loext:marker-style-name="T34"><text:span text:style-name="T34">mięso gulaszowe <text:s text:c="34"/>80 g <text:s text:c="42"/></text:span></text:p>
      <text:p text:style-name="P63" loext:marker-style-name="T34"><text:span text:style-name="T34">marchewka <text:s text:c="42"/>50 g</text:span></text:p>
      <text:p text:style-name="P63" loext:marker-style-name="T42"><text:span text:style-name="T42">pietruszka <text:s text:c="45"/>30 g</text:span></text:p>
      <text:p text:style-name="P63" loext:marker-style-name="T42"><text:span text:style-name="T42">seler <text:s text:c="53"/>20 g</text:span></text:p>
      <text:p text:style-name="P63" loext:marker-style-name="T40"><text:span text:style-name="T40">cebula <text:s text:c="50"/>15 g</text:span></text:p>
      <text:p text:style-name="P63" loext:marker-style-name="T40"><text:span text:style-name="T40">brokuły <text:s text:c="48"/>30 g</text:span></text:p>
      <text:p text:style-name="P63" loext:marker-style-name="T34"><text:span text:style-name="T34">mąka pszenna <text:s text:c="39"/>8 g </text:span></text:p>
      <text:p text:style-name="P63" loext:marker-style-name="T34"><text:span text:style-name="T34">olej <text:s text:c="51"/>10 ml</text:span></text:p>
      <text:p text:style-name="P63" loext:marker-style-name="T34"><text:span text:style-name="T34">Sól, przyprawy</text:span></text:p>
      <text:p text:style-name="P63" loext:marker-style-name="T30"><text:span text:style-name="T34">napój owocowy-jabłkowy <text:s text:c="17"/>300 ml</text:span></text:p>
      <text:p text:style-name="P63" loext:marker-style-name="T31"><text:span text:style-name="T31">Podwieczorek</text:span></text:p>
      <text:p text:style-name="P63" loext:marker-style-name="T34"><text:span text:style-name="T34">Sok pomidorowy <text:s text:c="31"/>200 ml</text:span></text:p>
      <text:p text:style-name="P63" loext:marker-style-name="T31"><text:span text:style-name="T31">Kolacja: <text:s/></text:span><text:span text:style-name="T34">galareta drobiowa, pieczywo z pomidorem, herbata</text:span></text:p>
      <text:p text:style-name="P63" loext:marker-style-name="T22"><text:span text:style-name="T22">chleb pszenno-żytni </text:span><text:span text:style-name="T23">(*1)</text:span><text:span text:style-name="T22"> <text:s text:c="27"/>100 g</text:span></text:p>
      <text:p text:style-name="P63" loext:marker-style-name="T23"><text:span text:style-name="T22">masło </text:span><text:span text:style-name="T23">(*7)</text:span><text:span text:style-name="T22"> <text:s text:c="51"/>15 g</text:span></text:p>
      <text:p text:style-name="P63" loext:marker-style-name="T22"><text:span text:style-name="T22">galareta drobiowa </text:span><text:span text:style-name="T23"><text:s text:c="29"/></text:span><text:span text:style-name="T22"><text:s text:c="9"/>150 g</text:span></text:p>
      <text:p text:style-name="P63" loext:marker-style-name="T22"><text:span text:style-name="T22">udzik <text:s text:c="60"/>40 g</text:span></text:p>
      <text:p text:style-name="P63" loext:marker-style-name="T22"><text:span text:style-name="T22">filet <text:s text:c="62"/>40 g</text:span></text:p>
      <text:p text:style-name="P63" loext:marker-style-name="T22"><text:span text:style-name="T22">marchewka <text:s text:c="50"/>10 g</text:span></text:p>
      <text:p text:style-name="P63" loext:marker-style-name="T22"><text:span text:style-name="T22">pietruszka korzeń <text:s text:c="40"/>10 g</text:span></text:p>
      <text:p text:style-name="P63" loext:marker-style-name="T22"><text:span text:style-name="T22">zielona pietruszka <text:s text:c="41"/>5 g</text:span></text:p>
      <text:p text:style-name="P63" loext:marker-style-name="T22"><text:span text:style-name="T22">żelatyna <text:s text:c="55"/>10 g</text:span></text:p>
      <text:p text:style-name="P63" loext:marker-style-name="T34"><text:span text:style-name="T22">herbata</text:span><text:span text:style-name="T58"> <text:s text:c="51"/></text:span><text:span text:style-name="T22">300 ml</text:span></text:p>
      <text:p text:style-name="P88" loext:marker-style-name="T34"><text:span text:style-name="T31">Dzienne podsumowanie wartości odżywczych: </text:span><text:span text:style-name="T34">wartość energetyczna (221</text:span><text:span text:style-name="T37">7</text:span><text:span text:style-name="T34"> kcal), białko (93 g), węglowodany ogółem (232 g), w tym cukry (24 g), tłuszcz (95 g) w tym nasycone (32 g), błonnik (30 g), sól <text:s/>(5,5 g)</text:span></text:p>
      <text:p text:style-name="P49" loext:marker-style-name="T34"/>
      <text:p text:style-name="P57" loext:marker-style-name="T31"><text:span text:style-name="T34"><text:s/></text:span><text:span text:style-name="T36">4. </text:span><text:span text:style-name="T31">Dieta łatwostrawna z ograniczeniem </text:span><text:span text:style-name="T59">łatwo przyswajalnych węglowodanów</text:span></text:p>
      <text:p text:style-name="P63" loext:marker-style-name="T31"><text:span text:style-name="T31">Śniadanie: </text:span><text:span text:style-name="T34">pieczywo z pasztetem drobiowym i dodatkami (warzywa), herbata</text:span></text:p>
      <text:p text:style-name="P63" loext:marker-style-name="T22"><text:span text:style-name="T22">chleb pszenno - żytni </text:span><text:span text:style-name="T23">(*1) <text:s text:c="7"/></text:span><text:span text:style-name="T22"><text:s text:c="12"/>100 g</text:span></text:p>
      <text:p text:style-name="P63" loext:marker-style-name="T23"><text:span text:style-name="T22">tłuszcz roślinny do smarowania </text:span><text:span text:style-name="T23">(*7)</text:span><text:span text:style-name="T22"> <text:s text:c="4"/>20 g</text:span></text:p>
      <text:p text:style-name="P63" loext:marker-style-name="T23"><text:span text:style-name="T22">pasztet drobiowy </text:span><text:span text:style-name="T45">(*1,6,9,10)</text:span><text:span text:style-name="T47"> </text:span><text:span text:style-name="T22"><text:s text:c="17"/>65 g</text:span></text:p>
      <text:p text:style-name="P63" loext:marker-style-name="T22"><text:span text:style-name="T22">ser śmietankowy naturalny </text:span><text:span text:style-name="T23">(*7)</text:span><text:span text:style-name="T22"> <text:s text:c="12"/>50 g</text:span></text:p>
      <text:p text:style-name="P63" loext:marker-style-name="T22"><text:span text:style-name="T22">sałata <text:s text:c="54"/>35 g</text:span></text:p>
      <text:p text:style-name="P63" loext:marker-style-name="T22"><text:span text:style-name="T22">jogurt naturalny </text:span><text:span text:style-name="T23">(*7) <text:s/></text:span><text:span text:style-name="T22"><text:s text:c="27"/>150 g <text:s text:c="3"/></text:span></text:p>
      <text:p text:style-name="P63" loext:marker-style-name="T22"><text:span text:style-name="T22">herbata <text:s text:c="48"/>300 ml</text:span></text:p>
      <text:p text:style-name="P63" loext:marker-style-name="T34"><text:span text:style-name="T31">Obiad:</text:span><text:span text:style-name="T34"> zupa koperkowa z ziemniakami, ziemniaki z sosem mięsno-warzywnym, napój owocowo-jabłkowy</text:span></text:p>
      <text:p text:style-name="P63" loext:marker-style-name="T34"><text:soft-page-break/><text:span text:style-name="T34">zupa koperkowa z ziemniakami <text:line-break/></text:span><text:span text:style-name="T30">(*1, 3, 6, 7, 9, 10) <text:s text:c="28"/></text:span><text:span text:style-name="T35">350</text:span><text:span text:style-name="T34"> ml</text:span></text:p>
      <text:p text:style-name="P3" loext:marker-style-name="T38"><text:span text:style-name="T38">korpusy drobiowe <text:s text:c="29"/><text:tab/> <text:s text:c="2"/>20 g</text:span></text:p>
      <text:p text:style-name="P3" loext:marker-style-name="T39"><text:span text:style-name="T39">marchew <text:s text:c="32"/><text:tab/> <text:s text:c="2"/>30 g </text:span></text:p>
      <text:p text:style-name="P3" loext:marker-style-name="T41"><text:span text:style-name="T41">pietruszka <text:s text:c="30"/><text:tab/> <text:s text:c="2"/>10 g</text:span></text:p>
      <text:p text:style-name="P3" loext:marker-style-name="T41"><text:span text:style-name="T41">seler <text:s text:c="38"/><text:tab/> <text:s text:c="14"/>10 g</text:span></text:p>
      <text:p text:style-name="P3" loext:marker-style-name="T38"><text:span text:style-name="T38">por <text:s text:c="42"/><text:tab/> <text:s text:c="4"/>5 g</text:span></text:p>
      <text:p text:style-name="P1" loext:marker-style-name="T38"><text:span text:style-name="T38">cebula <text:s text:c="53"/>5 g</text:span></text:p>
      <text:p text:style-name="P1" loext:marker-style-name="T38"><text:span text:style-name="T38">tłuszcz roślinny do smarowania <text:s text:c="13"/>1 g <text:s text:c="51"/></text:span></text:p>
      <text:p text:style-name="P3" loext:marker-style-name="T38"><text:span text:style-name="T38">ziemniaki <text:s text:c="44"/>100 g</text:span></text:p>
      <text:p text:style-name="P3" loext:marker-style-name="T38"><text:span text:style-name="T38">sól, mieszanka przypraw</text:span></text:p>
      <text:p text:style-name="P63" loext:marker-style-name="T34"><text:span text:style-name="T34">ziemniaki <text:s text:c="45"/>200 g <text:line-break/>sos mięsno warzywny <text:s text:c="25"/>250 g</text:span></text:p>
      <text:p text:style-name="P63" loext:marker-style-name="T34"><text:span text:style-name="T34">mięso gulaszowe <text:s text:c="34"/>80 g <text:s text:c="42"/></text:span></text:p>
      <text:p text:style-name="P63" loext:marker-style-name="T34"><text:span text:style-name="T34">marchewka <text:s text:c="42"/>50 g</text:span></text:p>
      <text:p text:style-name="P63" loext:marker-style-name="T42"><text:span text:style-name="T42">pietruszka <text:s text:c="45"/>30 g</text:span></text:p>
      <text:p text:style-name="P63" loext:marker-style-name="T42"><text:span text:style-name="T42">seler <text:s text:c="53"/>20 g</text:span></text:p>
      <text:p text:style-name="P63" loext:marker-style-name="T40"><text:span text:style-name="T40">cebula <text:s text:c="50"/>15 g</text:span></text:p>
      <text:p text:style-name="P63" loext:marker-style-name="T40"><text:span text:style-name="T40">brokuły <text:s text:c="48"/>30 g</text:span></text:p>
      <text:p text:style-name="P63" loext:marker-style-name="T34"><text:span text:style-name="T34">mąka pszenna <text:s text:c="39"/>8 g </text:span></text:p>
      <text:p text:style-name="P63" loext:marker-style-name="T34"><text:span text:style-name="T34">olej <text:s text:c="51"/>10 ml</text:span></text:p>
      <text:p text:style-name="P63" loext:marker-style-name="T34"><text:span text:style-name="T34">Sól, przyprawy</text:span></text:p>
      <text:p text:style-name="P63" loext:marker-style-name="T30"><text:span text:style-name="T34">napój owocowy-jabłkowy <text:s text:c="17"/>300 ml</text:span></text:p>
      <text:p text:style-name="P63" loext:marker-style-name="T31"><text:span text:style-name="T31">Podwieczorek</text:span></text:p>
      <text:p text:style-name="P63" loext:marker-style-name="T34"><text:span text:style-name="T34">Sok pomidorowy <text:s text:c="31"/>200 ml</text:span></text:p>
      <text:p text:style-name="P63" loext:marker-style-name="T31"><text:span text:style-name="T31">Kolacja: <text:s/></text:span><text:span text:style-name="T34">galareta drobiowa, pieczywo z pomidorem, herbata</text:span></text:p>
      <text:p text:style-name="P63" loext:marker-style-name="T22"><text:span text:style-name="T22">chleb pszenno-żytni </text:span><text:span text:style-name="T23">(*1)</text:span><text:span text:style-name="T22"> <text:s text:c="27"/>100 g</text:span></text:p>
      <text:p text:style-name="P63" loext:marker-style-name="T23"><text:span text:style-name="T22">masło </text:span><text:span text:style-name="T23">(*7)</text:span><text:span text:style-name="T22"> <text:s text:c="51"/>15 g</text:span></text:p>
      <text:p text:style-name="P63" loext:marker-style-name="T22"><text:span text:style-name="T22">galareta drobiowa </text:span><text:span text:style-name="T23"><text:s text:c="29"/></text:span><text:span text:style-name="T22"><text:s text:c="9"/>150 g</text:span></text:p>
      <text:p text:style-name="P63" loext:marker-style-name="T22"><text:span text:style-name="T22">udzik <text:s text:c="60"/>40 g</text:span></text:p>
      <text:p text:style-name="P63" loext:marker-style-name="T22"><text:span text:style-name="T22">filet <text:s text:c="62"/>40 g</text:span></text:p>
      <text:p text:style-name="P63" loext:marker-style-name="T22"><text:span text:style-name="T22">marchewka <text:s text:c="50"/>10 g</text:span></text:p>
      <text:p text:style-name="P63" loext:marker-style-name="T22"><text:span text:style-name="T22">pietruszka korzeń <text:s text:c="40"/>10 g</text:span></text:p>
      <text:p text:style-name="P63" loext:marker-style-name="T22"><text:span text:style-name="T22">zielona pietruszka <text:s text:c="41"/>5 g</text:span></text:p>
      <text:p text:style-name="P63" loext:marker-style-name="T22"><text:span text:style-name="T22">żelatyna <text:s text:c="55"/>10 g</text:span></text:p>
      <text:p text:style-name="P63" loext:marker-style-name="T34"><text:span text:style-name="T22">herbata</text:span><text:span text:style-name="T58"> <text:s text:c="51"/></text:span><text:span text:style-name="T22">300 ml</text:span></text:p>
      <text:p text:style-name="P88" loext:marker-style-name="T34"><text:span text:style-name="T31">Dzienne podsumowanie wartości odżywczych: </text:span><text:span text:style-name="T34">wartość energetyczna (221</text:span><text:span text:style-name="T37">7</text:span><text:span text:style-name="T34"> kcal), białko (93 g), węglowodany ogółem (232 g), w tym cukry (24 g), tłuszcz (95 g) w tym nasycone (32 g), błonnik (30 g), sól <text:s/>(5,5 g)</text:span></text:p>
      <text:p text:style-name="P49" loext:marker-style-name="T34"/>
      <text:p text:style-name="P63" loext:marker-style-name="T31"><text:span text:style-name="T32">5. </text:span><text:span text:style-name="T31">Dieta papkowata</text:span></text:p>
      <text:p text:style-name="P59" loext:marker-style-name="T31"><text:span text:style-name="T31">Śniadanie: </text:span></text:p>
      <text:p text:style-name="P59" loext:marker-style-name="T22"><text:span text:style-name="T22">kasza jaglana </text:span><text:span text:style-name="T23">(*1)</text:span><text:span text:style-name="T22"> <text:s text:c="29"/>100 g </text:span></text:p>
      <text:p text:style-name="P59" loext:marker-style-name="T22"><text:span text:style-name="T22">masło śmietankowe </text:span><text:span text:style-name="T23">(*7)</text:span><text:span text:style-name="T22"> <text:s text:c="24"/>20 g </text:span></text:p>
      <text:p text:style-name="P59" loext:marker-style-name="T22"><text:span text:style-name="T22">jajko <text:s text:c="51"/>2 szt.</text:span></text:p>
      <text:p text:style-name="P59" loext:marker-style-name="T22"><text:span text:style-name="T22">jogurt naturalny <text:s text:c="34"/>150 g <text:s text:c="2"/></text:span></text:p>
      <text:p text:style-name="P63" loext:marker-style-name="T22"><text:span text:style-name="T22">herbata <text:s text:c="48"/>300 ml</text:span></text:p>
      <text:p text:style-name="P63" loext:marker-style-name="T34"><text:span text:style-name="T31">Obiad: Obiad:</text:span><text:span text:style-name="T34"> zupa koperkowa z ziemniakami, ziemniaki z sosem mięsno-warzywnym (duszonym), napój owocowo-jabłkowy bez cukru</text:span></text:p>
      <text:p text:style-name="P63" loext:marker-style-name="T34"><text:span text:style-name="T34">zupa koperkowa z ziemniakami <text:line-break/></text:span><text:span text:style-name="T30">(*1, 3, 6, 7, 9, 10) <text:s text:c="28"/></text:span><text:span text:style-name="T35">350</text:span><text:span text:style-name="T34"> ml</text:span></text:p>
      <text:p text:style-name="P3" loext:marker-style-name="T38"><text:span text:style-name="T38">korpusy drobiowe <text:s text:c="29"/><text:tab/> <text:s text:c="2"/>20 g</text:span></text:p>
      <text:p text:style-name="P3" loext:marker-style-name="T39"><text:soft-page-break/><text:span text:style-name="T39">marchew <text:s text:c="32"/><text:tab/> <text:s text:c="2"/>30 g </text:span></text:p>
      <text:p text:style-name="P3" loext:marker-style-name="T41"><text:span text:style-name="T41">pietruszka <text:s text:c="30"/><text:tab/> <text:s text:c="2"/>10 g</text:span></text:p>
      <text:p text:style-name="P3" loext:marker-style-name="T41"><text:span text:style-name="T41">seler <text:s text:c="38"/><text:tab/> <text:s text:c="14"/>10 g</text:span></text:p>
      <text:p text:style-name="P3" loext:marker-style-name="T38"><text:span text:style-name="T38">por <text:s text:c="42"/><text:tab/> <text:s text:c="4"/>5 g</text:span></text:p>
      <text:p text:style-name="P1" loext:marker-style-name="T38"><text:span text:style-name="T38">cebula <text:s text:c="53"/>5 g</text:span></text:p>
      <text:p text:style-name="P1" loext:marker-style-name="T38"><text:span text:style-name="T38">tłuszcz roślinny do smarowania <text:s text:c="13"/>1 g <text:s text:c="51"/></text:span></text:p>
      <text:p text:style-name="P3" loext:marker-style-name="T38"><text:span text:style-name="T38">ziemniaki <text:s text:c="44"/>100 g</text:span></text:p>
      <text:p text:style-name="P3" loext:marker-style-name="T38"><text:span text:style-name="T38">sól, mieszanka przypraw</text:span></text:p>
      <text:p text:style-name="P63" loext:marker-style-name="T34"><text:span text:style-name="T34">ziemniaki <text:s text:c="45"/>200 g <text:line-break/>sos mięsno warzywny <text:s text:c="25"/>250 g</text:span></text:p>
      <text:p text:style-name="P63" loext:marker-style-name="T34"><text:span text:style-name="T34">mięso gulaszowe <text:s text:c="34"/>80 g <text:s text:c="42"/></text:span></text:p>
      <text:p text:style-name="P63" loext:marker-style-name="T34"><text:span text:style-name="T34">marchewka <text:s text:c="42"/>50 g</text:span></text:p>
      <text:p text:style-name="P63" loext:marker-style-name="T42"><text:span text:style-name="T42">pietruszka <text:s text:c="45"/>30 g</text:span></text:p>
      <text:p text:style-name="P63" loext:marker-style-name="T42"><text:span text:style-name="T42">seler <text:s text:c="53"/>20 g</text:span></text:p>
      <text:p text:style-name="P63" loext:marker-style-name="T40"><text:span text:style-name="T40">cebula <text:s text:c="50"/>15 g</text:span></text:p>
      <text:p text:style-name="P63" loext:marker-style-name="T40"><text:span text:style-name="T40">brokuły <text:s text:c="48"/>30 g</text:span></text:p>
      <text:p text:style-name="P63" loext:marker-style-name="T34"><text:span text:style-name="T34">mąka pszenna <text:s text:c="39"/>8 g </text:span></text:p>
      <text:p text:style-name="P63" loext:marker-style-name="T34"><text:span text:style-name="T34">olej <text:s text:c="51"/>10 ml</text:span></text:p>
      <text:p text:style-name="P63" loext:marker-style-name="T34"><text:span text:style-name="T34">Sól, przyprawy</text:span></text:p>
      <text:p text:style-name="P63" loext:marker-style-name="T30"><text:span text:style-name="T34">napój owocowy-jabłkowy <text:s text:c="17"/>300 ml</text:span></text:p>
      <text:p text:style-name="P63" loext:marker-style-name="T31"><text:span text:style-name="T31">Podwieczorek</text:span></text:p>
      <text:p text:style-name="P63" loext:marker-style-name="T34"><text:span text:style-name="T34">Sok pomidorowy <text:s text:c="31"/>200 ml</text:span></text:p>
      <text:p text:style-name="P63" loext:marker-style-name="T31"><text:span text:style-name="T31">Kolacja: </text:span></text:p>
      <text:p text:style-name="P63" loext:marker-style-name="T22"><text:span text:style-name="T22">makaron </text:span><text:span text:style-name="T23">(*1)</text:span><text:span text:style-name="T22"> <text:s text:c="44"/>100 g</text:span></text:p>
      <text:p text:style-name="P59" loext:marker-style-name="T22"><text:span text:style-name="T22">masło śmietankowe </text:span><text:span text:style-name="T23">(*7)</text:span><text:span text:style-name="T22"> <text:s text:c="25"/>20 g </text:span></text:p>
      <text:p text:style-name="P63" loext:marker-style-name="T22"><text:span text:style-name="T22">ser żółty <text:s/>(*7) <text:s text:c="45"/>50 g</text:span></text:p>
      <text:p text:style-name="P63" loext:marker-style-name="T31"><text:span text:style-name="T22">herbata <text:s text:c="51"/>300 ml</text:span></text:p>
      <text:p text:style-name="P53" loext:marker-style-name="T31"/>
      <text:p text:style-name="P53" loext:marker-style-name="T31"/>
      <text:p text:style-name="P53" loext:marker-style-name="T31"/>
      <text:p text:style-name="P53" loext:marker-style-name="T31"/>
      <text:p text:style-name="P53" loext:marker-style-name="T31"/>
      <text:p text:style-name="P53" loext:marker-style-name="T31"/>
      <text:p text:style-name="P53" loext:marker-style-name="T31"/>
      <text:p text:style-name="P57" loext:marker-style-name="T31"><text:span text:style-name="T31">Pozostałe diety układane indywidualnie dla konkretnych pacjentów</text:span></text:p>
      <text:p text:style-name="P57" loext:marker-style-name="T34"><text:span text:style-name="T31">Diety dla oddziału pediatrii układane indywidualnie na bazie diety łatwostrawnej dla pacjentów dorosłych</text:span><text:span text:style-name="T34">.</text:span></text:p>
      <text:p text:style-name="P57" loext:marker-style-name="T34"><text:span text:style-name="T34">Ocena organoleptyczna dla każdego z posiłków została przeprowadzona przez pracownika szpitala i znajduje się w dokumentacji szpitalnej Projektu Dobry Posiłek.</text:span></text:p>
      <text:p text:style-name="P60"><text:span text:style-name="T19">*Alergeny: (*1) z</text:span><text:span text:style-name="T21">boża zawierające gluten (tj. pszenica, żyto, jęczmień, owies, pszenica orkisz, kamut lub ich odmiany hybrydowe) oraz produkty pochodne), </text:span><text:span text:style-name="T20">(*2)</text:span><text:span text:style-name="T21"> skorupiaki i produkty pochodne, </text:span><text:span text:style-name="T20">(*3)</text:span><text:span text:style-name="T21"> jaja i produkty pochodne, </text:span><text:span text:style-name="T20">(*4)</text:span><text:span text:style-name="T21"> ryby i produkty pochodne, </text:span><text:span text:style-name="T20">(*5)</text:span><text:span text:style-name="T21"> orzeszki ziemne (orzeszki arachidowe) i produkty pochodne, </text:span><text:span text:style-name="T2">(*6)</text:span><text:span text:style-name="T21"> soja i produkty pochodne, </text:span><text:span text:style-name="T2">(*7)</text:span><text:span text:style-name="T21"> mleko i produkty pochodne (łącznie z laktozą), </text:span><text:span text:style-name="T2">(*8)</text:span><text:span text:style-name="T21"> orzechy, tj. migdały, orzechy laskowe, orzechy włoskie, orzechy nerkowca, orzechy pekan, orzechy brazylijskie, pistacje/orzech pistacjowy, orzechy makadamia i produkty pochodne, </text:span><text:span text:style-name="T2">(*9)</text:span><text:span text:style-name="T21"> seler i produkty pochodne, </text:span><text:span text:style-name="T2">(*10)</text:span><text:span text:style-name="T21"> gorczyca  produkty pochodne, </text:span><text:span text:style-name="T2">(*11)</text:span><text:span text:style-name="T21"> nasiona sezamu i produkty pochodne, </text:span><text:span text:style-name="T2">(*12)</text:span><text:span text:style-name="T21"> dwutlenek siarki i siarczyny w stężeniach powyżej 10 mg/kg lub 10 mg/l w przeliczeniu na SO2, </text:span><text:span text:style-name="T2">(*13)</text:span><text:span text:style-name="T21"> łubin i produkty pochodne, </text:span><text:span text:style-name="T2">(*14)</text:span><text:span text:style-name="T21"> mięczaki i produkty pochodne.</text:span></text:p>
      <text:p text:style-name="P50"/>
      <text:p text:style-name="P50"/>
      <text:p text:style-name="P84" loext:marker-style-name="T31"><text:span text:style-name="T32">Jadłspis </text:span><text:span text:style-name="T31">11.10.2023</text:span></text:p>
      <text:list text:continue-numbering="true" text:style-name="WWNum1">
        <text:list-header>
          <text:p text:style-name="P8" loext:marker-style-name="T31"><text:span text:style-name="T32">1. </text:span><text:span text:style-name="T31">Dieta podstawowa</text:span></text:p>
        </text:list-header>
      </text:list>
      <text:p text:style-name="P64" loext:marker-style-name="T31"><text:span text:style-name="T31">Śniadanie: ryż na mleku </text:span><text:span text:style-name="T34">pieczywo z wędliną i dodatkami (warzywa), herbata</text:span></text:p>
      <text:p text:style-name="P64" loext:marker-style-name="T49"><text:soft-page-break/><text:span text:style-name="T49">chleb pszenno - żytni </text:span><text:span text:style-name="T24">(*1) <text:s text:c="7"/></text:span><text:span text:style-name="T49"><text:s text:c="12"/>100 g</text:span></text:p>
      <text:p text:style-name="P64" loext:marker-style-name="T24"><text:span text:style-name="T49">tłuszcz roślinny do smarowania </text:span><text:span text:style-name="T24">(*7)</text:span><text:span text:style-name="T49"> <text:s text:c="4"/>20 g</text:span></text:p>
      <text:p text:style-name="P64" loext:marker-style-name="T24"><text:span text:style-name="T49">szynka konserwowa </text:span><text:span text:style-name="T46"><text:s text:c="9"/></text:span><text:span text:style-name="T48"><text:s/></text:span><text:span text:style-name="T49"><text:s text:c="21"/>70 g</text:span></text:p>
      <text:p text:style-name="P64" loext:marker-style-name="T49"><text:span text:style-name="T49">pomidor <text:s text:c="50"/>40 g <text:s text:c="54"/></text:span></text:p>
      <text:p text:style-name="P64" loext:marker-style-name="T49"><text:span text:style-name="T49">ogórek świeży <text:s text:c="40"/>60 g</text:span></text:p>
      <text:p text:style-name="P64" loext:marker-style-name="T49"><text:span text:style-name="T49">ryż na mleku </text:span><text:span text:style-name="T24">(*7) <text:s/></text:span><text:span text:style-name="T49"><text:s text:c="30"/>300 ml <text:s text:c="2"/></text:span></text:p>
      <text:p text:style-name="P6" loext:marker-style-name="T25"><text:span text:style-name="T51">Ryż <text:s text:c="58"/>20g</text:span></text:p>
      <text:p text:style-name="P64" loext:marker-style-name="T49"><text:span text:style-name="T50">Mleko 2 % <text:s text:c="42"/>250m</text:span><text:span text:style-name="T49">l</text:span></text:p>
      <text:p text:style-name="P64" loext:marker-style-name="T22"><text:span text:style-name="T49">herbata <text:s text:c="48"/>300 ml</text:span></text:p>
      <text:p text:style-name="P64" loext:marker-style-name="T34"><text:span text:style-name="T31">Obiad:</text:span><text:span text:style-name="T34"> zupa pomidorowa z makaronem, kasza gryczana, filet drobiowy (duszony) w sosie, sałatka z buraczków (gotowanych) i jabłka, maślanka</text:span></text:p>
      <text:p text:style-name="P64" loext:marker-style-name="T34"><text:span text:style-name="T34">zupa pomidorowa z makaronem <text:line-break/></text:span><text:span text:style-name="T30">(*1, 3, 6, 7, 9, 10) <text:s text:c="28"/></text:span><text:span text:style-name="T35">350</text:span><text:span text:style-name="T34"> ml</text:span></text:p>
      <text:p text:style-name="P4" loext:marker-style-name="T38"><text:span text:style-name="T38">korpusy drobiowe <text:s text:c="29"/><text:tab/> <text:s text:c="2"/>20 g</text:span></text:p>
      <text:p text:style-name="P4" loext:marker-style-name="T39"><text:span text:style-name="T39">marchew <text:s text:c="32"/><text:tab/> <text:s text:c="2"/>30 g </text:span></text:p>
      <text:p text:style-name="P4" loext:marker-style-name="T41"><text:span text:style-name="T41">pietruszka <text:s text:c="30"/><text:tab/> <text:s text:c="2"/>10 g</text:span></text:p>
      <text:p text:style-name="P4" loext:marker-style-name="T41"><text:span text:style-name="T41">seler <text:s text:c="38"/><text:tab/> <text:s text:c="14"/>10 g</text:span></text:p>
      <text:p text:style-name="P4" loext:marker-style-name="T38"><text:span text:style-name="T38">por <text:s text:c="42"/><text:tab/> <text:s text:c="4"/>5 g</text:span></text:p>
      <text:p text:style-name="P2" loext:marker-style-name="T38"><text:span text:style-name="T38">cebula <text:s text:c="53"/>5 g</text:span></text:p>
      <text:p text:style-name="P2" loext:marker-style-name="T38"><text:span text:style-name="T38">tłuszcz roślinny do smarowania <text:s text:c="13"/>1 g <text:s text:c="51"/></text:span></text:p>
      <text:p text:style-name="P6" loext:marker-style-name="T38"><text:span text:style-name="T38">Mąka pszenna <text:s text:c="41"/>5 g</text:span></text:p>
      <text:p text:style-name="P6" loext:marker-style-name="T38"><text:span text:style-name="T38">Tłuszcz roślinny do smarowania <text:s text:c="12"/>1 g<text:line-break/>Koncentrat <text:s/>pomidorowy <text:s text:c="22"/>16 g</text:span></text:p>
      <text:p text:style-name="P6" loext:marker-style-name="T38"><text:span text:style-name="T38">Śmietana 18% <text:s text:c="37"/>15 ml</text:span></text:p>
      <text:p text:style-name="P6" loext:marker-style-name="T38"><text:span text:style-name="T38">makaron <text:s text:c="47"/>30 g</text:span></text:p>
      <text:p text:style-name="P6" loext:marker-style-name="T38"><text:span text:style-name="T38">Sól, mieszanka przypraw</text:span></text:p>
      <text:p text:style-name="P6" loext:marker-style-name="T22"><text:span text:style-name="T22">Filet drobiowy duszony w sosie <text:s text:c="16"/>200 g </text:span></text:p>
      <text:p text:style-name="P6" loext:marker-style-name="T22"><text:span text:style-name="T22"><text:s/>Filet drobiowy <text:s text:c="42"/>100 g</text:span></text:p>
      <text:p text:style-name="P6" loext:marker-style-name="T22"><text:span text:style-name="T22">Mąka pszenna <text:s text:c="48"/>8 g</text:span></text:p>
      <text:p text:style-name="P6" loext:marker-style-name="T22"><text:span text:style-name="T22">Olej <text:s text:c="60"/>10 ml</text:span></text:p>
      <text:p text:style-name="P6" loext:marker-style-name="T22"><text:span text:style-name="T22">sól, przyprawa do kurczaków</text:span></text:p>
      <text:p text:style-name="P6" loext:marker-style-name="T22"><text:span text:style-name="T22">kasza gryczana <text:s text:c="46"/>70 g</text:span></text:p>
      <text:p text:style-name="P11" loext:marker-style-name="T22"><text:span text:style-name="T22">sałatka z buraczków i jabłek</text:span></text:p>
      <text:p text:style-name="P6" loext:marker-style-name="T22">buraki <text:s text:c="67"/>120g</text:p>
      <text:p text:style-name="P6" loext:marker-style-name="T22">jabłka <text:s text:c="69"/>50g</text:p>
      <text:p text:style-name="P64" loext:marker-style-name="T30"><text:span text:style-name="T34">maślanka <text:s text:c="46"/>200 ml</text:span></text:p>
      <text:p text:style-name="P64" loext:marker-style-name="T31"><text:span text:style-name="T31">Podwieczorek</text:span></text:p>
      <text:p text:style-name="P64" loext:marker-style-name="T34"><text:span text:style-name="T34">Grejpfrut <text:s text:c="47"/>100 g</text:span></text:p>
      <text:p text:style-name="P64" loext:marker-style-name="T31"><text:span text:style-name="T31">Kolacja: <text:s/></text:span><text:span text:style-name="T34">pasta z makreli i warzywe, <text:s/>pieczywo mieszane, herbata</text:span></text:p>
      <text:p text:style-name="P64" loext:marker-style-name="T34"><text:span text:style-name="T34">chleb pszenno-żytni </text:span><text:span text:style-name="T30">(*1)</text:span><text:span text:style-name="T34"> <text:s text:c="27"/>100 g</text:span></text:p>
      <text:p text:style-name="P64" loext:marker-style-name="T23"><text:span text:style-name="T22">tłuszcz roślinny do smarowania </text:span><text:span text:style-name="T23">(*7)</text:span><text:span text:style-name="T22"> <text:s text:c="18"/>20 g</text:span></text:p>
      <text:p text:style-name="P64" loext:marker-style-name="T22"><text:span text:style-name="T22">pasta z makreli i warzyw </text:span><text:span text:style-name="T23">(*4) <text:s/></text:span><text:span text:style-name="T22"><text:s text:c="26"/>100 g</text:span></text:p>
      <text:p text:style-name="P64" loext:marker-style-name="T22">Makrela <text:s text:c="71"/>85g</text:p>
      <text:p text:style-name="P11" loext:marker-style-name="T22">Marchew <text:s text:c="68"/>50g</text:p>
      <text:p text:style-name="P11" loext:marker-style-name="T22">Ogórek kiszony <text:s text:c="57"/>15g</text:p>
      <text:p text:style-name="P11" loext:marker-style-name="T22">Cebula <text:s text:c="72"/>10g</text:p>
      <text:p text:style-name="P56" loext:marker-style-name="T22"/>
      <text:p text:style-name="P64" loext:marker-style-name="T22"><text:span text:style-name="T22">herbata <text:s text:c="52"/>300 ml <text:s text:c="22"/></text:span></text:p>
      <text:p text:style-name="P69" loext:marker-style-name="T34"><text:soft-page-break/><text:span text:style-name="T31">Dzienne podsumowanie wartości odżywczych: </text:span><text:span text:style-name="T34">wartość energetyczna (2147 kcal), białko (107 g), węglowodany ogółem (262 g), w tym cukry (25 g), tłuszcz (62 g) w tym nasycone (25 g), błonnik (30 g), sól <text:s/>(5,5 g)</text:span></text:p>
      <text:p text:style-name="P52" loext:marker-style-name="T34"/>
      <text:list text:continue-numbering="true" text:style-name="WWNum1">
        <text:list-header>
          <text:p text:style-name="P8" loext:marker-style-name="T31"><text:span text:style-name="T32">2. </text:span><text:span text:style-name="T31">Dieta łatwostrawna</text:span></text:p>
        </text:list-header>
      </text:list>
      <text:p text:style-name="P64" loext:marker-style-name="T31"><text:span text:style-name="T31">Śniadanie: ryż na mleku </text:span><text:span text:style-name="T34">pieczywo z wędliną i dodatkami (warzywa), herbata</text:span></text:p>
      <text:p text:style-name="P64" loext:marker-style-name="T49"><text:span text:style-name="T49">chleb pszenno - żytni </text:span><text:span text:style-name="T24">(*1) <text:s text:c="7"/></text:span><text:span text:style-name="T49"><text:s text:c="12"/>100 g</text:span></text:p>
      <text:p text:style-name="P64" loext:marker-style-name="T24"><text:span text:style-name="T49">tłuszcz roślinny do smarowania </text:span><text:span text:style-name="T24">(*7)</text:span><text:span text:style-name="T49"> <text:s text:c="4"/>20 g</text:span></text:p>
      <text:p text:style-name="P64" loext:marker-style-name="T24"><text:span text:style-name="T49">szynka konserwowa </text:span><text:span text:style-name="T46"><text:s text:c="9"/></text:span><text:span text:style-name="T48"><text:s/></text:span><text:span text:style-name="T49"><text:s text:c="21"/>70 g</text:span></text:p>
      <text:p text:style-name="P64" loext:marker-style-name="T49"><text:span text:style-name="T49">pomidor <text:s text:c="50"/>40 g <text:s text:c="54"/></text:span></text:p>
      <text:p text:style-name="P64" loext:marker-style-name="T49"><text:span text:style-name="T49">ogórek świeży <text:s text:c="40"/>60 g</text:span></text:p>
      <text:p text:style-name="P64" loext:marker-style-name="T49"><text:span text:style-name="T49">ryż na mleku </text:span><text:span text:style-name="T24">(*7) <text:s/></text:span><text:span text:style-name="T49"><text:s text:c="30"/>300 ml <text:s text:c="2"/></text:span></text:p>
      <text:p text:style-name="P6" loext:marker-style-name="T25"><text:span text:style-name="T51">Ryż <text:s text:c="58"/>20g</text:span></text:p>
      <text:p text:style-name="P64" loext:marker-style-name="T49"><text:span text:style-name="T50">Mleko 2 % <text:s text:c="42"/>250m</text:span><text:span text:style-name="T49">l</text:span></text:p>
      <text:p text:style-name="P64" loext:marker-style-name="T22"><text:span text:style-name="T49">herbata <text:s text:c="48"/>300 ml</text:span></text:p>
      <text:p text:style-name="P64" loext:marker-style-name="T34"><text:span text:style-name="T31">Obiad:</text:span><text:span text:style-name="T34"> zupa pomidorowa z makaronem, kasza gryczana, filet drobiowy (duszony) w sosie, sałatka z buraczków (gotowanych) i jabłka, maślanka</text:span></text:p>
      <text:p text:style-name="P64" loext:marker-style-name="T34"><text:span text:style-name="T34">zupa pomidorowa z makaronem <text:line-break/></text:span><text:span text:style-name="T30">(*1, 3, 6, 7, 9, 10) <text:s text:c="28"/></text:span><text:span text:style-name="T35">350</text:span><text:span text:style-name="T34"> ml</text:span></text:p>
      <text:p text:style-name="P4" loext:marker-style-name="T38"><text:span text:style-name="T38">korpusy drobiowe <text:s text:c="29"/><text:tab/> <text:s text:c="2"/>20 g</text:span></text:p>
      <text:p text:style-name="P4" loext:marker-style-name="T39"><text:span text:style-name="T39">marchew <text:s text:c="32"/><text:tab/> <text:s text:c="2"/>30 g </text:span></text:p>
      <text:p text:style-name="P4" loext:marker-style-name="T41"><text:span text:style-name="T41">pietruszka <text:s text:c="30"/><text:tab/> <text:s text:c="2"/>10 g</text:span></text:p>
      <text:p text:style-name="P4" loext:marker-style-name="T41"><text:span text:style-name="T41">seler <text:s text:c="38"/><text:tab/> <text:s text:c="14"/>10 g</text:span></text:p>
      <text:p text:style-name="P4" loext:marker-style-name="T38"><text:span text:style-name="T38">por <text:s text:c="42"/><text:tab/> <text:s text:c="4"/>5 g</text:span></text:p>
      <text:p text:style-name="P2" loext:marker-style-name="T38"><text:span text:style-name="T38">cebula <text:s text:c="53"/>5 g</text:span></text:p>
      <text:p text:style-name="P2" loext:marker-style-name="T38"><text:span text:style-name="T38">tłuszcz roślinny do smarowania <text:s text:c="13"/>1 g <text:s text:c="51"/></text:span></text:p>
      <text:p text:style-name="P6" loext:marker-style-name="T38"><text:span text:style-name="T38">Mąka pszenna <text:s text:c="41"/>5 g</text:span></text:p>
      <text:p text:style-name="P6" loext:marker-style-name="T38"><text:span text:style-name="T38">Tłuszcz roślinny do smarowania <text:s text:c="12"/>1 g<text:line-break/>Koncentrat <text:s/>pomidorowy <text:s text:c="22"/>16 g</text:span></text:p>
      <text:p text:style-name="P6" loext:marker-style-name="T38"><text:span text:style-name="T38">Śmietana 18% <text:s text:c="37"/>15 ml</text:span></text:p>
      <text:p text:style-name="P6" loext:marker-style-name="T38"><text:span text:style-name="T38">makaron <text:s text:c="47"/>30 g</text:span></text:p>
      <text:p text:style-name="P6" loext:marker-style-name="T38"><text:span text:style-name="T38">Sól, mieszanka przypraw</text:span></text:p>
      <text:p text:style-name="P6" loext:marker-style-name="T22"><text:span text:style-name="T22">Filet drobiowy duszony w sosie <text:s text:c="16"/>200 g </text:span></text:p>
      <text:p text:style-name="P6" loext:marker-style-name="T22"><text:span text:style-name="T22"><text:s/>Filet drobiowy <text:s text:c="42"/>100 g</text:span></text:p>
      <text:p text:style-name="P6" loext:marker-style-name="T22"><text:span text:style-name="T22">Mąka pszenna <text:s text:c="48"/>8 g</text:span></text:p>
      <text:p text:style-name="P6" loext:marker-style-name="T22"><text:span text:style-name="T22">Olej <text:s text:c="60"/>10 ml</text:span></text:p>
      <text:p text:style-name="P6" loext:marker-style-name="T22"><text:span text:style-name="T22">sól, przyprawa do kurczaków</text:span></text:p>
      <text:p text:style-name="P6" loext:marker-style-name="T22"><text:span text:style-name="T22">kasza gryczana <text:s text:c="46"/>70 g</text:span></text:p>
      <text:p text:style-name="P11" loext:marker-style-name="T22"><text:span text:style-name="T22">sałatka z buraczków i jabłek</text:span></text:p>
      <text:p text:style-name="P6" loext:marker-style-name="T22">buraki <text:s text:c="67"/>120g</text:p>
      <text:p text:style-name="P6" loext:marker-style-name="T22">jabłka <text:s text:c="69"/>50g</text:p>
      <text:p text:style-name="P64" loext:marker-style-name="T30"><text:span text:style-name="T34">maślanka <text:s text:c="46"/>200 ml</text:span></text:p>
      <text:p text:style-name="P64" loext:marker-style-name="T31"><text:span text:style-name="T31">Podwieczorek</text:span></text:p>
      <text:p text:style-name="P64" loext:marker-style-name="T34"><text:span text:style-name="T34">Grejpfrut <text:s text:c="47"/>100 g</text:span></text:p>
      <text:p text:style-name="P64" loext:marker-style-name="T31"><text:span text:style-name="T31">Kolacja: <text:s/></text:span><text:span text:style-name="T34">pasta z twarogu i wędliny, <text:s/>pieczywo mieszane, herbata</text:span></text:p>
      <text:p text:style-name="P64" loext:marker-style-name="T34"><text:span text:style-name="T34">chleb pszenno-żytni </text:span><text:span text:style-name="T30">(*1)</text:span><text:span text:style-name="T34"> <text:s text:c="27"/>100 g</text:span></text:p>
      <text:p text:style-name="P64" loext:marker-style-name="T23"><text:span text:style-name="T22">tłuszcz roślinny do smarowania </text:span><text:span text:style-name="T23">(*7)</text:span><text:span text:style-name="T22"> <text:s text:c="18"/>20 g</text:span></text:p>
      <text:p text:style-name="P64" loext:marker-style-name="T34"><text:span text:style-name="T34">pasta z twarogu i wędliny </text:span><text:span text:style-name="T30">(*1) <text:s/></text:span><text:span text:style-name="T34"><text:s text:c="17"/>100 g</text:span></text:p>
      <text:p text:style-name="P64" loext:marker-style-name="T34"><text:span text:style-name="T34">twaróg <text:s text:c="49"/>51 g/50 g </text:span></text:p>
      <text:p text:style-name="P64" loext:marker-style-name="T34"><text:soft-page-break/><text:span text:style-name="T34">baton drobiowy <text:s text:c="43"/>10 g </text:span></text:p>
      <text:p text:style-name="P64" loext:marker-style-name="T34"><text:span text:style-name="T34">zielona pietruszka <text:s text:c="42"/>5 g</text:span></text:p>
      <text:p text:style-name="P64" loext:marker-style-name="T34"><text:span text:style-name="T34">herbata <text:s text:c="52"/>300 ml <text:s text:c="22"/></text:span></text:p>
      <text:p text:style-name="P64" loext:marker-style-name="T31"><text:span text:style-name="T31">Dzienne podsumowanie wartości odżywczych: </text:span><text:span text:style-name="T34">wartość energetyczna (2140 kcal), białko (107 g), węglowodany ogółem (260 g), w tym cukry (25 g), tłuszcz (62 g) w tym nasycone (25 g), błonnik (30 g), sól <text:s/>(5,5 g</text:span></text:p>
      <text:p text:style-name="P54" loext:marker-style-name="T31"/>
      <text:p text:style-name="P54" loext:marker-style-name="T31"/>
      <text:list text:continue-numbering="true" text:style-name="WWNum1">
        <text:list-header>
          <text:p text:style-name="P8" loext:marker-style-name="T31"><text:span text:style-name="T32">3. </text:span><text:span text:style-name="T31">Dieta łatwo strawna z ograniczeniem tłuszczów</text:span></text:p>
        </text:list-header>
      </text:list>
      <text:p text:style-name="P64" loext:marker-style-name="T31"><text:span text:style-name="T31">Śniadanie: ryż na mleku </text:span><text:span text:style-name="T34">pieczywo z wędliną i dodatkami (warzywa), herbata</text:span></text:p>
      <text:p text:style-name="P64" loext:marker-style-name="T49"><text:span text:style-name="T49">chleb pszenno - żytni </text:span><text:span text:style-name="T24">(*1) <text:s text:c="7"/></text:span><text:span text:style-name="T49"><text:s text:c="12"/>100 g</text:span></text:p>
      <text:p text:style-name="P64" loext:marker-style-name="T24"><text:span text:style-name="T49">tłuszcz roślinny do smarowania </text:span><text:span text:style-name="T24">(*7)</text:span><text:span text:style-name="T49"> <text:s text:c="4"/>20 g</text:span></text:p>
      <text:p text:style-name="P64" loext:marker-style-name="T24"><text:span text:style-name="T49">szynka konserwowa </text:span><text:span text:style-name="T46"><text:s text:c="9"/></text:span><text:span text:style-name="T48"><text:s/></text:span><text:span text:style-name="T49"><text:s text:c="21"/>70 g</text:span></text:p>
      <text:p text:style-name="P64" loext:marker-style-name="T49"><text:span text:style-name="T49">pomidor <text:s text:c="50"/>40 g <text:s text:c="54"/></text:span></text:p>
      <text:p text:style-name="P64" loext:marker-style-name="T49"><text:span text:style-name="T49">ogórek świeży <text:s text:c="40"/>60 g</text:span></text:p>
      <text:p text:style-name="P64" loext:marker-style-name="T49"><text:span text:style-name="T49">ryż na mleku </text:span><text:span text:style-name="T24">(*7) <text:s/></text:span><text:span text:style-name="T49"><text:s text:c="30"/>300 ml <text:s text:c="2"/></text:span></text:p>
      <text:p text:style-name="P6" loext:marker-style-name="T25"><text:span text:style-name="T51">Ryż <text:s text:c="58"/>20g</text:span></text:p>
      <text:p text:style-name="P64" loext:marker-style-name="T49"><text:span text:style-name="T50">Mleko 2 % <text:s text:c="42"/>250m</text:span><text:span text:style-name="T49">l</text:span></text:p>
      <text:p text:style-name="P64" loext:marker-style-name="T22"><text:span text:style-name="T49">herbata <text:s text:c="48"/>300 ml</text:span></text:p>
      <text:p text:style-name="P64" loext:marker-style-name="T34"><text:span text:style-name="T31">Obiad:</text:span><text:span text:style-name="T34"> zupa pomidorowa z makaronem, kasza gryczana, filet drobiowy (duszony) w sosie, sałatka z buraczków (gotowanych) i jabłka, maślanka</text:span></text:p>
      <text:p text:style-name="P64" loext:marker-style-name="T34"><text:span text:style-name="T34">zupa pomidorowa z makaronem <text:line-break/></text:span><text:span text:style-name="T30">(*1, 3, 6, 7, 9, 10) <text:s text:c="28"/></text:span><text:span text:style-name="T35">350</text:span><text:span text:style-name="T34"> ml</text:span></text:p>
      <text:p text:style-name="P4" loext:marker-style-name="T38"><text:span text:style-name="T38">korpusy drobiowe <text:s text:c="29"/><text:tab/> <text:s text:c="2"/>20 g</text:span></text:p>
      <text:p text:style-name="P4" loext:marker-style-name="T39"><text:span text:style-name="T39">marchew <text:s text:c="32"/><text:tab/> <text:s text:c="2"/>30 g </text:span></text:p>
      <text:p text:style-name="P4" loext:marker-style-name="T41"><text:span text:style-name="T41">pietruszka <text:s text:c="30"/><text:tab/> <text:s text:c="2"/>10 g</text:span></text:p>
      <text:p text:style-name="P4" loext:marker-style-name="T41"><text:span text:style-name="T41">seler <text:s text:c="38"/><text:tab/> <text:s text:c="14"/>10 g</text:span></text:p>
      <text:p text:style-name="P4" loext:marker-style-name="T38"><text:span text:style-name="T38">por <text:s text:c="42"/><text:tab/> <text:s text:c="4"/>5 g</text:span></text:p>
      <text:p text:style-name="P2" loext:marker-style-name="T38"><text:span text:style-name="T38">cebula <text:s text:c="53"/>5 g</text:span></text:p>
      <text:p text:style-name="P2" loext:marker-style-name="T38"><text:span text:style-name="T38">tłuszcz roślinny do smarowania <text:s text:c="13"/>1 g <text:s text:c="51"/></text:span></text:p>
      <text:p text:style-name="P6" loext:marker-style-name="T38"><text:span text:style-name="T38">Mąka pszenna <text:s text:c="41"/>5 g</text:span></text:p>
      <text:p text:style-name="P6" loext:marker-style-name="T38"><text:span text:style-name="T38">Tłuszcz roślinny do smarowania <text:s text:c="12"/>1 g<text:line-break/>Koncentrat <text:s/>pomidorowy <text:s text:c="22"/>16 g</text:span></text:p>
      <text:p text:style-name="P6" loext:marker-style-name="T38"><text:span text:style-name="T38">Śmietana 18% <text:s text:c="37"/>15 ml</text:span></text:p>
      <text:p text:style-name="P6" loext:marker-style-name="T38"><text:span text:style-name="T38">makaron <text:s text:c="47"/>30 g</text:span></text:p>
      <text:p text:style-name="P6" loext:marker-style-name="T38"><text:span text:style-name="T38">Sól, mieszanka przypraw</text:span></text:p>
      <text:p text:style-name="P6" loext:marker-style-name="T22"><text:span text:style-name="T22">Filet drobiowy duszony w sosie <text:s text:c="16"/>200 g </text:span></text:p>
      <text:p text:style-name="P6" loext:marker-style-name="T22"><text:span text:style-name="T22"><text:s/>Filet drobiowy <text:s text:c="42"/>100 g</text:span></text:p>
      <text:p text:style-name="P6" loext:marker-style-name="T22"><text:span text:style-name="T22">Mąka pszenna <text:s text:c="48"/>8 g</text:span></text:p>
      <text:p text:style-name="P6" loext:marker-style-name="T22"><text:span text:style-name="T22">Olej <text:s text:c="60"/>10 ml</text:span></text:p>
      <text:p text:style-name="P6" loext:marker-style-name="T22"><text:span text:style-name="T22">sól, przyprawa do kurczaków</text:span></text:p>
      <text:p text:style-name="P6" loext:marker-style-name="T22"><text:span text:style-name="T22">kasza gryczana <text:s text:c="46"/>70 g</text:span></text:p>
      <text:p text:style-name="P11" loext:marker-style-name="T22"><text:span text:style-name="T22">sałatka z buraczków i jabłek</text:span></text:p>
      <text:p text:style-name="P6" loext:marker-style-name="T22">buraki <text:s text:c="67"/>120g</text:p>
      <text:p text:style-name="P6" loext:marker-style-name="T22">jabłka <text:s text:c="69"/>50g</text:p>
      <text:p text:style-name="P64" loext:marker-style-name="T30"><text:span text:style-name="T34">maślanka <text:s text:c="46"/>200 ml</text:span></text:p>
      <text:p text:style-name="P64" loext:marker-style-name="T31"><text:span text:style-name="T31">Podwieczorek</text:span></text:p>
      <text:p text:style-name="P64" loext:marker-style-name="T34"><text:span text:style-name="T34">Grejpfrut <text:s text:c="47"/>100 g</text:span></text:p>
      <text:p text:style-name="P64" loext:marker-style-name="T31"><text:span text:style-name="T31">Kolacja: <text:s/></text:span><text:span text:style-name="T34">pasta z twarogu i wędliny, <text:s/>pieczywo mieszane, herbata</text:span></text:p>
      <text:p text:style-name="P64" loext:marker-style-name="T34"><text:soft-page-break/><text:span text:style-name="T34">chleb pszenno-żytni </text:span><text:span text:style-name="T30">(*1)</text:span><text:span text:style-name="T34"> <text:s text:c="27"/>100 g</text:span></text:p>
      <text:p text:style-name="P64" loext:marker-style-name="T23"><text:span text:style-name="T22">tłuszcz roślinny do smarowania </text:span><text:span text:style-name="T23">(*7)</text:span><text:span text:style-name="T22"> <text:s text:c="18"/>20 g</text:span></text:p>
      <text:p text:style-name="P64" loext:marker-style-name="T34"><text:span text:style-name="T34">pasta z twarogu i wędliny </text:span><text:span text:style-name="T30">(*1) <text:s/></text:span><text:span text:style-name="T34"><text:s text:c="17"/>100 g</text:span></text:p>
      <text:p text:style-name="P64" loext:marker-style-name="T34"><text:span text:style-name="T34">twaróg <text:s text:c="49"/>51 g/50 g </text:span></text:p>
      <text:p text:style-name="P64" loext:marker-style-name="T34"><text:span text:style-name="T34">baton drobiowy <text:s text:c="43"/>10 g </text:span></text:p>
      <text:p text:style-name="P64" loext:marker-style-name="T34"><text:span text:style-name="T34">zielona pietruszka <text:s text:c="42"/>5 g</text:span></text:p>
      <text:p text:style-name="P64" loext:marker-style-name="T34"><text:span text:style-name="T34">herbata <text:s text:c="52"/>300 ml <text:s text:c="22"/></text:span></text:p>
      <text:p text:style-name="P64" loext:marker-style-name="T31"><text:span text:style-name="T31">Dzienne podsumowanie wartości odżywczych: </text:span><text:span text:style-name="T34">wartość energetyczna (2140 kcal), białko (107 g), węglowodany ogółem (260 g), w tym cukry (25 g), tłuszcz (62 g) w tym nasycone (25 g), błonnik (30 g), sól <text:s/>(5,5 g</text:span></text:p>
      <text:p text:style-name="P54" loext:marker-style-name="T31"/>
      <text:p text:style-name="P69" loext:marker-style-name="T31"><text:span text:style-name="T31">4. Dieta łatwostrawna z ograniczeniem </text:span><text:span text:style-name="T59">łatwo przyswajalnych węglowodanów</text:span></text:p>
      <text:p text:style-name="P54" loext:marker-style-name="T31"/>
      <text:p text:style-name="P64" loext:marker-style-name="T31"><text:span text:style-name="T31">Śniadanie: ryż na mleku </text:span><text:span text:style-name="T34">pieczywo z wędliną i dodatkami (warzywa), herbata</text:span></text:p>
      <text:p text:style-name="P64" loext:marker-style-name="T49"><text:span text:style-name="T49">chleb żytni </text:span><text:span text:style-name="T24">(*1) <text:s text:c="7"/></text:span><text:span text:style-name="T49"><text:s text:c="27"/>100 g</text:span></text:p>
      <text:p text:style-name="P64" loext:marker-style-name="T24"><text:span text:style-name="T49">tłuszcz roślinny do smarowania </text:span><text:span text:style-name="T24">(*7)</text:span><text:span text:style-name="T49"> <text:s text:c="4"/>20 g</text:span></text:p>
      <text:p text:style-name="P64" loext:marker-style-name="T24"><text:span text:style-name="T49">szynka konserwowa </text:span><text:span text:style-name="T46"><text:s text:c="9"/></text:span><text:span text:style-name="T48"><text:s/></text:span><text:span text:style-name="T49"><text:s text:c="21"/>70 g</text:span></text:p>
      <text:p text:style-name="P64" loext:marker-style-name="T49"><text:span text:style-name="T49">pomidor <text:s text:c="50"/>40 g <text:s text:c="54"/></text:span></text:p>
      <text:p text:style-name="P64" loext:marker-style-name="T49"><text:span text:style-name="T49">ogórek świeży <text:s text:c="40"/>60 g</text:span></text:p>
      <text:p text:style-name="P64" loext:marker-style-name="T49"><text:span text:style-name="T49">ryż na mleku </text:span><text:span text:style-name="T24">(*7) <text:s/></text:span><text:span text:style-name="T49"><text:s text:c="30"/>300 ml <text:s text:c="2"/></text:span></text:p>
      <text:p text:style-name="P6" loext:marker-style-name="T25"><text:span text:style-name="T51">Ryż <text:s text:c="58"/>20g</text:span></text:p>
      <text:p text:style-name="P64" loext:marker-style-name="T49"><text:span text:style-name="T50">Mleko 2 % <text:s text:c="42"/>250m</text:span><text:span text:style-name="T49">l</text:span></text:p>
      <text:p text:style-name="P64" loext:marker-style-name="T22"><text:span text:style-name="T49">herbata <text:s text:c="4"/>bez cukru <text:s text:c="43"/>300 ml</text:span></text:p>
      <text:p text:style-name="P64" loext:marker-style-name="T34"><text:span text:style-name="T31">Obiad:</text:span><text:span text:style-name="T34"> zupa pomidorowa z makaronem, kasza gryczana, filet drobiowy (duszony) w sosie, sałatka z buraczków (gotowanych) i jabłka, maślanka</text:span></text:p>
      <text:p text:style-name="P64" loext:marker-style-name="T34"><text:span text:style-name="T34">zupa pomidorowa z makaronem <text:line-break/></text:span><text:span text:style-name="T30">(*1, 3, 6, 7, 9, 10) <text:s text:c="28"/></text:span><text:span text:style-name="T35">350</text:span><text:span text:style-name="T34"> ml</text:span></text:p>
      <text:p text:style-name="P4" loext:marker-style-name="T38"><text:span text:style-name="T38">korpusy drobiowe <text:s text:c="29"/><text:tab/> <text:s text:c="2"/>20 g</text:span></text:p>
      <text:p text:style-name="P4" loext:marker-style-name="T39"><text:span text:style-name="T39">marchew <text:s text:c="32"/><text:tab/> <text:s text:c="2"/>30 g </text:span></text:p>
      <text:p text:style-name="P4" loext:marker-style-name="T41"><text:span text:style-name="T41">pietruszka <text:s text:c="30"/><text:tab/> <text:s text:c="2"/>10 g</text:span></text:p>
      <text:p text:style-name="P4" loext:marker-style-name="T41"><text:span text:style-name="T41">seler <text:s text:c="38"/><text:tab/> <text:s text:c="14"/>10 g</text:span></text:p>
      <text:p text:style-name="P4" loext:marker-style-name="T38"><text:span text:style-name="T38">por <text:s text:c="42"/><text:tab/> <text:s text:c="4"/>5 g</text:span></text:p>
      <text:p text:style-name="P2" loext:marker-style-name="T38"><text:span text:style-name="T38">cebula <text:s text:c="53"/>5 g</text:span></text:p>
      <text:p text:style-name="P2" loext:marker-style-name="T38"><text:span text:style-name="T38">tłuszcz roślinny do smarowania <text:s text:c="13"/>1 g <text:s text:c="51"/></text:span></text:p>
      <text:p text:style-name="P6" loext:marker-style-name="T38"><text:span text:style-name="T38">Mąka pszenna <text:s text:c="41"/>5 g</text:span></text:p>
      <text:p text:style-name="P6" loext:marker-style-name="T38"><text:span text:style-name="T38">Tłuszcz roślinny do smarowania <text:s text:c="12"/>1 g<text:line-break/>Koncentrat <text:s/>pomidorowy <text:s text:c="22"/>16 g</text:span></text:p>
      <text:p text:style-name="P6" loext:marker-style-name="T38"><text:span text:style-name="T38">Śmietana 18% <text:s text:c="37"/>15 ml</text:span></text:p>
      <text:p text:style-name="P6" loext:marker-style-name="T38"><text:span text:style-name="T38">makaron <text:s text:c="47"/>30 g</text:span></text:p>
      <text:p text:style-name="P6" loext:marker-style-name="T38"><text:span text:style-name="T38">Sól, mieszanka przypraw</text:span></text:p>
      <text:p text:style-name="P6" loext:marker-style-name="T22"><text:span text:style-name="T22">Filet drobiowy duszony w sosie <text:s text:c="16"/>200 g </text:span></text:p>
      <text:p text:style-name="P6" loext:marker-style-name="T22"><text:span text:style-name="T22"><text:s/>Filet drobiowy <text:s text:c="42"/>100 g</text:span></text:p>
      <text:p text:style-name="P6" loext:marker-style-name="T22"><text:span text:style-name="T22">Mąka pszenna <text:s text:c="48"/>8 g</text:span></text:p>
      <text:p text:style-name="P6" loext:marker-style-name="T22"><text:span text:style-name="T22">Olej <text:s text:c="60"/>10 ml</text:span></text:p>
      <text:p text:style-name="P6" loext:marker-style-name="T22"><text:span text:style-name="T22">sól, przyprawa do kurczaków</text:span></text:p>
      <text:p text:style-name="P6" loext:marker-style-name="T22"><text:span text:style-name="T22">kasza gryczana <text:s text:c="46"/>70 g</text:span></text:p>
      <text:p text:style-name="P11" loext:marker-style-name="T22"><text:span text:style-name="T22">surówka z buraczków i jabłek</text:span></text:p>
      <text:p text:style-name="P6" loext:marker-style-name="T22">buraki <text:s text:c="67"/>120g</text:p>
      <text:p text:style-name="P6">jabłka <text:s text:c="69"/>50g</text:p>
      <text:p text:style-name="P6" loext:marker-style-name="T22">olej <text:s text:c="70"/>3 ml</text:p>
      <text:p text:style-name="P64" loext:marker-style-name="T30"><text:soft-page-break/><text:span text:style-name="T34">maślanka <text:s text:c="46"/>200 ml</text:span></text:p>
      <text:p text:style-name="P64" loext:marker-style-name="T31"><text:span text:style-name="T31">Podwieczorek</text:span></text:p>
      <text:p text:style-name="P64" loext:marker-style-name="T34"><text:span text:style-name="T34">Grejpfrut <text:s text:c="47"/>100 g</text:span></text:p>
      <text:p text:style-name="P64" loext:marker-style-name="T31"><text:span text:style-name="T31">Kolacja: <text:s/></text:span><text:span text:style-name="T34">pasta z twarogu i wędliny, <text:s/>pieczywo mieszane, herbata</text:span></text:p>
      <text:p text:style-name="P64" loext:marker-style-name="T34"><text:span text:style-name="T34">chleb żytni </text:span><text:span text:style-name="T30">(*1)</text:span><text:span text:style-name="T34"> <text:s text:c="41"/>100 g</text:span></text:p>
      <text:p text:style-name="P64" loext:marker-style-name="T23"><text:span text:style-name="T22">tłuszcz roślinny do smarowania </text:span><text:span text:style-name="T23">(*7)</text:span><text:span text:style-name="T22"> <text:s text:c="18"/>20 g</text:span></text:p>
      <text:p text:style-name="P64" loext:marker-style-name="T34"><text:span text:style-name="T34">pasta z twarogu i wędliny </text:span><text:span text:style-name="T30">(*1) <text:s/></text:span><text:span text:style-name="T34"><text:s text:c="17"/>100 g</text:span></text:p>
      <text:p text:style-name="P64" loext:marker-style-name="T34"><text:span text:style-name="T34">twaróg <text:s text:c="49"/>51 g/50 g </text:span></text:p>
      <text:p text:style-name="P64" loext:marker-style-name="T34"><text:span text:style-name="T34">baton drobiowy <text:s text:c="43"/>10 g </text:span></text:p>
      <text:p text:style-name="P64" loext:marker-style-name="T34"><text:span text:style-name="T34">zielona pietruszka <text:s text:c="42"/>5 g</text:span></text:p>
      <text:p text:style-name="P64" loext:marker-style-name="T34"><text:span text:style-name="T34">herbata <text:s/>bez <text:s text:c="46"/>300 ml <text:s text:c="22"/></text:span></text:p>
      <text:p text:style-name="P88" loext:marker-style-name="T34"><text:span text:style-name="T31">Dzienne podsumowanie wartości odżywczych: </text:span><text:span text:style-name="T34">wartość energetyczna (2147 kcal), białko (107 g), węglowodany ogółem (262 g), w tym cukry (25 g), tłuszcz (62 g) w tym nasycone (25 g), błonnik (30 g), sól <text:s/>(5,5 g)</text:span></text:p>
      <text:p text:style-name="P54" loext:marker-style-name="T31"/>
      <text:p text:style-name="P54" loext:marker-style-name="T31"/>
      <text:p text:style-name="P64" loext:marker-style-name="T31"><text:span text:style-name="T32">5. </text:span><text:span text:style-name="T31">Dieta papkowata</text:span></text:p>
      <text:p text:style-name="P61" loext:marker-style-name="T31"><text:span text:style-name="T31">Śniadanie: </text:span></text:p>
      <text:p text:style-name="P61" loext:marker-style-name="T38"><text:span text:style-name="T38">ryż <text:s text:c="58"/>60 g </text:span></text:p>
      <text:p text:style-name="P61" loext:marker-style-name="T38"><text:span text:style-name="T38">masło śmietankowe </text:span><text:span text:style-name="T33">(*7)</text:span><text:span text:style-name="T38"> <text:s text:c="24"/>20 g </text:span></text:p>
      <text:p text:style-name="P61" loext:marker-style-name="T38"><text:span text:style-name="T38">ser topiony w plastrach </text:span><text:span text:style-name="T33">(*7)</text:span><text:span text:style-name="T38"> 3 szt. <text:s text:c="8"/>60 g</text:span></text:p>
      <text:p text:style-name="P64" loext:marker-style-name="T38"><text:span text:style-name="T38">herbata <text:s text:c="48"/>300 ml</text:span></text:p>
      <text:p text:style-name="P64" loext:marker-style-name="T34"><text:span text:style-name="T31">Obiad:</text:span><text:span text:style-name="T34"> zupa pomidorowa z makaronem, kasza gryczana, filet drobiowy (duszony) w sosie, sałatka z buraczków (gotowanych) i jabłka, maślanka</text:span></text:p>
      <text:p text:style-name="P64" loext:marker-style-name="T34"><text:span text:style-name="T34">zupa pomidorowa z makaronem <text:line-break/></text:span><text:span text:style-name="T30">(*1, 3, 6, 7, 9, 10) <text:s text:c="28"/></text:span><text:span text:style-name="T35">350</text:span><text:span text:style-name="T34"> ml</text:span></text:p>
      <text:p text:style-name="P4" loext:marker-style-name="T38"><text:span text:style-name="T38">korpusy drobiowe <text:s text:c="29"/><text:tab/> <text:s text:c="2"/>20 g</text:span></text:p>
      <text:p text:style-name="P4" loext:marker-style-name="T39"><text:span text:style-name="T39">marchew <text:s text:c="32"/><text:tab/> <text:s text:c="2"/>30 g </text:span></text:p>
      <text:p text:style-name="P4" loext:marker-style-name="T41"><text:span text:style-name="T41">pietruszka <text:s text:c="30"/><text:tab/> <text:s text:c="2"/>10 g</text:span></text:p>
      <text:p text:style-name="P4" loext:marker-style-name="T41"><text:span text:style-name="T41">seler <text:s text:c="38"/><text:tab/> <text:s text:c="14"/>10 g</text:span></text:p>
      <text:p text:style-name="P4" loext:marker-style-name="T38"><text:span text:style-name="T38">por <text:s text:c="42"/><text:tab/> <text:s text:c="4"/>5 g</text:span></text:p>
      <text:p text:style-name="P2" loext:marker-style-name="T38"><text:span text:style-name="T38">cebula <text:s text:c="53"/>5 g</text:span></text:p>
      <text:p text:style-name="P2" loext:marker-style-name="T38"><text:span text:style-name="T38">tłuszcz roślinny do smarowania <text:s text:c="13"/>1 g <text:s text:c="51"/></text:span></text:p>
      <text:p text:style-name="P6" loext:marker-style-name="T38"><text:span text:style-name="T38">Mąka pszenna <text:s text:c="41"/>5 g</text:span></text:p>
      <text:p text:style-name="P6" loext:marker-style-name="T38"><text:span text:style-name="T38">Tłuszcz roślinny do smarowania <text:s text:c="12"/>1 g<text:line-break/>Koncentrat <text:s/>pomidorowy <text:s text:c="22"/>16 g</text:span></text:p>
      <text:p text:style-name="P6" loext:marker-style-name="T38"><text:span text:style-name="T38">Śmietana 18% <text:s text:c="37"/>15 ml</text:span></text:p>
      <text:p text:style-name="P6" loext:marker-style-name="T38"><text:span text:style-name="T38">makaron <text:s text:c="47"/>30 g</text:span></text:p>
      <text:p text:style-name="P6" loext:marker-style-name="T38"><text:span text:style-name="T38">Sól, mieszanka przypraw</text:span></text:p>
      <text:p text:style-name="P6" loext:marker-style-name="T22"><text:span text:style-name="T22">Filet drobiowy duszony w sosie <text:s text:c="16"/>200 g </text:span></text:p>
      <text:p text:style-name="P6" loext:marker-style-name="T22"><text:span text:style-name="T22"><text:s/>Filet drobiowy <text:s text:c="42"/>100 g</text:span></text:p>
      <text:p text:style-name="P6" loext:marker-style-name="T22"><text:span text:style-name="T22">Mąka pszenna <text:s text:c="48"/>8 g</text:span></text:p>
      <text:p text:style-name="P6" loext:marker-style-name="T22"><text:span text:style-name="T22">Olej <text:s text:c="60"/>10 ml</text:span></text:p>
      <text:p text:style-name="P6" loext:marker-style-name="T22"><text:span text:style-name="T22">sól, przyprawa do kurczaków</text:span></text:p>
      <text:p text:style-name="P6" loext:marker-style-name="T22"><text:span text:style-name="T22">kasza gryczana <text:s text:c="46"/>70 g</text:span></text:p>
      <text:p text:style-name="P11" loext:marker-style-name="T22"><text:span text:style-name="T22">sałatka z buraczków i jabłek</text:span></text:p>
      <text:p text:style-name="P6" loext:marker-style-name="T22">buraki <text:s text:c="67"/>120g</text:p>
      <text:p text:style-name="P6" loext:marker-style-name="T22">jabłka <text:s text:c="69"/>50g</text:p>
      <text:p text:style-name="P64" loext:marker-style-name="T30"><text:span text:style-name="T34">napój owocowy-jabłkowy <text:s text:c="17"/>300 ml</text:span></text:p>
      <text:p text:style-name="P64" loext:marker-style-name="T31"><text:span text:style-name="T31">Podwieczorek</text:span></text:p>
      <text:p text:style-name="P64" loext:marker-style-name="T34"><text:soft-page-break/><text:span text:style-name="T34">Sok pomidorowy <text:s text:c="31"/>200 ml</text:span></text:p>
      <text:p text:style-name="P64" loext:marker-style-name="T31"><text:span text:style-name="T31">Kolacja: </text:span></text:p>
      <text:p text:style-name="P64" loext:marker-style-name="T22"><text:span text:style-name="T22">płatki owsiane </text:span><text:span text:style-name="T23">(*1) </text:span><text:span text:style-name="T22"><text:s text:c="35"/>150 g</text:span></text:p>
      <text:p text:style-name="P61" loext:marker-style-name="T22"><text:span text:style-name="T22">masło śmietankowe </text:span><text:span text:style-name="T23">(*7)</text:span><text:span text:style-name="T22"> <text:s text:c="28"/>20 g </text:span></text:p>
      <text:p text:style-name="P64" loext:marker-style-name="T22"><text:span text:style-name="T22">jajo <text:s/></text:span><text:span text:style-name="T23">(*3)</text:span><text:span text:style-name="T22"> <text:s/>1 szt. <text:s text:c="42"/>50 g</text:span></text:p>
      <text:p text:style-name="P64" loext:marker-style-name="T31"><text:span text:style-name="T22">herbata <text:s text:c="51"/>300 ml</text:span></text:p>
      <text:p text:style-name="P69" loext:marker-style-name="T31"><text:span text:style-name="T31">Pozostałe diety układane indywidualnie dla konkretnych pacjentów</text:span></text:p>
      <text:p text:style-name="P69" loext:marker-style-name="T34"><text:span text:style-name="T31">Diety dla oddziału pediatrii układane indywidualnie na bazie diety łatwostrawnej dla pacjentów dorosłych</text:span><text:span text:style-name="T34">.</text:span></text:p>
      <text:p text:style-name="P69" loext:marker-style-name="T34"><text:span text:style-name="T34">Ocena organoleptyczna dla każdego z posiłków została przeprowadzona przez pracownika szpitala i znajduje się w dokumentacji szpitalnej Projektu Dobry Posiłek.</text:span></text:p>
      <text:p text:style-name="P62"><text:span text:style-name="T19">*Alergeny: (*1) z</text:span><text:span text:style-name="T21">boża zawierające gluten (tj. pszenica, żyto, jęczmień, owies, pszenica orkisz, kamut lub ich odmiany hybrydowe) oraz produkty pochodne), </text:span><text:span text:style-name="T20">(*2)</text:span><text:span text:style-name="T21"> skorupiaki i produkty pochodne, </text:span><text:span text:style-name="T20">(*3)</text:span><text:span text:style-name="T21"> jaja i produkty pochodne, </text:span><text:span text:style-name="T20">(*4)</text:span><text:span text:style-name="T21"> ryby i produkty pochodne, </text:span><text:span text:style-name="T20">(*5)</text:span><text:span text:style-name="T21"> orzeszki ziemne (orzeszki arachidowe) i produkty pochodne, </text:span><text:span text:style-name="T2">(*6)</text:span><text:span text:style-name="T21"> soja i produkty pochodne, </text:span><text:span text:style-name="T2">(*7)</text:span><text:span text:style-name="T21"> mleko i produkty pochodne (łącznie z laktozą), </text:span><text:span text:style-name="T2">(*8)</text:span><text:span text:style-name="T21"> orzechy, tj. migdały, orzechy laskowe, orzechy włoskie, orzechy nerkowca, orzechy pekan, orzechy brazylijskie, pistacje/orzech pistacjowy, orzechy makadamia i produkty pochodne, </text:span><text:span text:style-name="T2">(*9)</text:span><text:span text:style-name="T21"> seler i produkty pochodne, </text:span><text:span text:style-name="T2">(*10)</text:span><text:span text:style-name="T21"> gorczyca  produkty pochodne, </text:span><text:span text:style-name="T2">(*11)</text:span><text:span text:style-name="T21"> nasiona sezamu i produkty pochodne, </text:span><text:span text:style-name="T2">(*12)</text:span><text:span text:style-name="T21"> dwutlenek siarki i siarczyny w stężeniach powyżej 10 mg/kg lub 10 mg/l w przeliczeniu na SO2, </text:span><text:span text:style-name="T2">(*13)</text:span><text:span text:style-name="T21"> łubin i produkty pochodne, </text:span><text:span text:style-name="T2">(*14)</text:span><text:span text:style-name="T21"> mięczaki i produkty pochodne.</text:span></text:p>
      <text:p text:style-name="P67"/>
      <text:p text:style-name="P52" loext:marker-style-name="T34"/>
      <text:p text:style-name="P10" loext:marker-style-name="T34"/>
      <text:p text:style-name="P69"/>
      <text:p text:style-name="P69"/>
      <text:p text:style-name="P51"/>
      <text:p text:style-name="P9" loext:marker-style-name="T34"/>
      <text:p text:style-name="P57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>
      <style:paragraph-properties fo:margin-top="0cm" fo:margin-bottom="0.353cm" style:contextual-spacing="false" fo:line-height="115%"/>
      <style:text-properties fo:color="#00000a" loext:opacity="100%" style:font-name="Calibri" fo:font-family="Calibri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ez_20_odstępów1" style:display-name="Bez odstępów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 style:font-style-complex="normal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 style:font-style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08:42:51.164000000</meta:creation-date>
    <dc:date>2023-10-17T10:28:57.182000000</dc:date>
    <meta:editing-duration>PT1H46M3S</meta:editing-duration>
    <meta:editing-cycles>8</meta:editing-cycles>
    <meta:generator>LibreOffice/7.6.0.3$Windows_X86_64 LibreOffice_project/69edd8b8ebc41d00b4de3915dc82f8f0fc3b6265</meta:generator>
    <meta:document-statistic meta:table-count="0" meta:image-count="0" meta:object-count="0" meta:page-count="28" meta:paragraph-count="1022" meta:word-count="6609" meta:character-count="69870" meta:non-whitespace-character-count="32002"/>
  </office:meta>
</office:document-meta>
</file>